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1<text:tab/>Homogene Groep Internationale samenwerking 2017 (HGIS-nota 2017)</text:h>
      <text:h text:style-name="ifm_p_font.bold_size.9.06pt_mt.18.8mm_indent.-58.5mm_ifm" text:outline-level="1">Nr. 1
      <text:tab/>BRIEF VAN DE MINISTER VAN BUITENLANDSE ZAKEN</text:h>
      <text:p text:style-name="ifm_p_mt.3.76mm_ifm">Aan de Voorzitter van de Tweede Kamer der Staten-Generaal,</text:p>
      <text:p text:style-name="ifm_p_mt.3.76mm_ifm">’s-Gravenhage, 20 september 2016</text:p>
      <text:p text:style-name="ifm_p_mt.3.76mm_ifm">Graag bied ik u de HGIS-nota 2017 aan. In de Homogene Groep Internationale Samenwerking (HGIS) worden de uitgaven van de verschillende ministeries op het gebied van het buitenlandbeleid gebundeld, waarmee de onderlinge samenhang geïllustreerd wordt. Het uitgangspunt van de HGIS is het bevorderen van de samenwerking en de afstemming tussen de betrokken ministeries op het terrein van internationale samenwerking. De HGIS is daarmee een belangrijk instrument voor een geïntegreerd en coherent buitenlandbelei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5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mogene Groep Internationale samenwerking 2017 (HGIS-nota 2017); Brief regering; Aanbiedingsbrief bij de HGIS-nota 2017</dc:title>
    <meta:user-defined meta:name="OVERHEIDop.ParlID/DC.identifier">kst-34551-1</meta:user-defined>
    <meta:user-defined meta:name="OVERHEIDop.ondernummer">1</meta:user-defined>
    <meta:user-defined meta:name="DCTERMS.W3CDTF/DCTERMS.available">2016-09-20</meta:user-defined>
    <meta:user-defined meta:name="OVERHEIDop.KamerstukTypen/DC.type">Overig</meta:user-defined>
    <meta:user-defined meta:name="OVERHEIDop.dossiernummer">34551</meta:user-defined>
    <meta:user-defined meta:name="OVERHEIDop.documenttitel">Aanbiedingsbrief bij de HGIS-nota 2017</meta:user-defined>
    <meta:user-defined meta:name="OVERHEIDop.KIOtype"/>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gene Groep Internationale samenwerking 2017 (HGIS-nota 2017); Brief regering; Aanbiedingsbrief bij de HGIS-nota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Europese zaken</meta:user-defined>
    <meta:user-defined meta:name="DCTERMS.W3CDTF/DCTERMS.issued">2016-09-20</meta:user-defined>
    <meta:user-defined meta:name="OVERHEIDop.dossiertitel">Homogene Groep Internationale samenwerking 2017 (HGIS-nota 2017)</meta:user-defined>
    <meta:user-defined meta:name="OVERHEIDop.versieInformatie"/>
  </office:meta>
</office:document-meta>
</file>