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14
      <text:tab/>MOTIE VAN HET LID ALBERT DE VRIES</text:h>
      <text:p text:style-name="ifm_p_ifm">Voorgesteld 13 oktober 2016</text:p>
      <text:p text:style-name="ifm_p_mt.3.76mm_ifm">De Kamer,</text:p>
      <text:p text:style-name="ifm_p_mt.3.76mm_ifm">gehoord de beraadslaging,</text:p>
      <text:p text:style-name="ifm_p_mt.3.76mm_ifm">constaterende dat de Minister verantwoordelijk is voor voldoende omvang, kwaliteit en differentiatie van de woningvoorraad;</text:p>
      <text:p text:style-name="ifm_p_mt.3.76mm_ifm">overwegende dat de nieuwbouw van woningen sterk achterblijft bij de behoefte en er daardoor lange wachttijden zijn voor sociale huurwoningen en de huizenprijzen in vele delen van het land weer snel stijgen;</text:p>
      <text:p text:style-name="ifm_p_mt.3.76mm_ifm">overwegende dat het aantal afgegeven bouwvergunningen daalt en gemeenten te weinig plancapaciteit hebben om de productie van voldoende woningen mogelijk te maken;</text:p>
      <text:p text:style-name="ifm_p_mt.3.76mm_ifm">overwegende dat lang niet alle gemeenten die woningen laten bouwen waar in de woningvoorraad het meeste behoefte aan is, zoals woningen met een lage huurprijs en woningen met een middenhuur;</text:p>
      <text:p text:style-name="ifm_p_mt.3.76mm_ifm">verzoekt de regering, de periodieke woningbehoefteramingen ook regionaal door te laten rekenen en woningmarktregio's een jaarlijkse rapportageplicht op te leggen met daarin gegevens over de geplande bouwproductie per segment en de mate waarin zij daarmee aan de berekende regionale woningbehoefte in die segmenten denken te kunnen voldoen;</text:p>
      <text:p text:style-name="ifm_p_mt.3.76mm_ifm">verzoekt de regering voorts, een bevoegdheid te creëren die het mogelijk maakt om gemeenten bij grote tekorten aan sociale huurwoningen en woningen met een middenhuur een dwingende aanwijzing tot bouwen te gev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14<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Albert de Vries over het regionaal doorrekenen van periodieke woningbehoefteramingen</dc:title>
    <meta:user-defined meta:name="OVERHEIDop.ParlID/DC.identifier">kst-34550-XVIII-14</meta:user-defined>
    <meta:user-defined meta:name="OVERHEIDop.ondernummer">14</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Albert de Vries over het regionaal doorrekenen van periodieke woningbehoefteramingen</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Albert de Vries over het regionaal doorrekenen van periodieke woningbehoefteraming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