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36
      <text:tab/>GEWIJZIGDE MOTIE VAN HET LID GRASHOFF C.S. TER VERVANGING VAN DIE GEDRUKT ONDER NR. 32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constaterende dat Nederland herhaaldelijk heeft vastgelegd minimaal 0,7% van het bruto nationaal product (BNP) aan officiële ontwikkelingshulp (ODA) te besteden, conform de OESO-norm;</text:p>
      <text:p text:style-name="ifm_p_mt.3.76mm_ifm">constaterende dat voor 2017 een daling van ontwikkelingshulp naar 0,56% is begroot en een verdere daling is voorzien naar 0,44% in 2020;</text:p>
      <text:p text:style-name="ifm_p_mt.3.76mm_ifm">spreekt uit dat het budget voor zuivere officiële ontwikkelingshulp de komende jaren moet groeien richting 0,7% van het BNP,</text:p>
      <text:p text:style-name="ifm_p_mt.3.76mm_ifm">en gaat over tot de orde van de dag.</text:p>
      <text:p text:style-name="ifm_p_mt.3.76mm_ifm">Grashoff</text:p>
      <text:p text:style-name="ifm_p_ifm">Smaling</text:p>
      <text:p text:style-name="ifm_p_ifm">Voordewind</text:p>
      <text:p text:style-name="ifm_p_ifm">Van Laar</text:p>
      <text:p text:style-name="ifm_p_ifm">Van Veldho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Gewijzigde motie (nader); Gewijzigde motie van het lid Grashoff c.s. over 0,7% van het bnp als budget voor officiële ontwikkelingshulp (t.v.v. 34550-XVII, nr. 32)</dc:title>
    <meta:user-defined meta:name="OVERHEIDop.ParlID/DC.identifier">kst-34550-XVII-36</meta:user-defined>
    <meta:user-defined meta:name="OVERHEIDop.ondernummer">36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XVII</meta:user-defined>
    <meta:user-defined meta:name="OVERHEIDop.documenttitel">Gewijzigde motie van het lid Grashoff c.s. over 0,7% van het bnp als budget voor officiële ontwikkelingshulp (t.v.v. 34550-XVII, nr. 32)</meta:user-defined>
    <meta:user-defined meta:name="OVERHEIDop.Parlementair/DC.type">Kamerstuk</meta:user-defined>
    <meta:user-defined meta:name="OVERHEIDop.indiener">E.M.A. Smaling</meta:user-defined>
    <meta:user-defined meta:name="OVERHEIDop.indiener">J.S. Voordewind</meta:user-defined>
    <meta:user-defined meta:name="OVERHEIDop.indiener">R.P. van Laar</meta:user-defined>
    <meta:user-defined meta:name="OVERHEIDop.indiener">S. van Veldhoven</meta:user-defined>
    <meta:user-defined meta:name="OVERHEIDop.indiener">M.L. Thieme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Gewijzigde motie (nader); Gewijzigde motie van het lid Grashoff c.s. over 0,7% van het bnp als budget voor officiële ontwikkelingshulp (t.v.v. 34550-XVII, nr. 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