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78
      <text:tab/>MOTIE VAN DE LEDEN KOOIMAN EN VOORDEWIND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constaterende dat de Vereniging van Nederlandse Gemeenten een basistarief voor de pleegzorg heeft vastgelegd;</text:p>
      <text:p text:style-name="ifm_p_mt.3.76mm_ifm">constaterende dat meerdere gemeenten zich niet houden aan dit tarief wanneer zij hun pleegzorgtaken aanbesteden;</text:p>
      <text:p text:style-name="ifm_p_mt.3.76mm_ifm">constaterende dat hierdoor ervaren pleegzorgaanbieders zich terugtrekken uit de aanbestedingsprocedure;</text:p>
      <text:p text:style-name="ifm_p_mt.3.76mm_ifm">overwegende dat hierdoor kennis, expertise en continuïteit van zorg verloren gaan en het belang van het kind niet centraal staat;</text:p>
      <text:p text:style-name="ifm_p_mt.3.76mm_ifm">verzoekt de regering, er zorg voor te dragen dat gemeenten ten minste de vastgestelde tarieven hanteren voor de inkoop van pleegzorg,</text:p>
      <text:p text:style-name="ifm_p_mt.3.76mm_ifm">en gaat over tot de orde van de dag.</text:p>
      <text:p text:style-name="ifm_p_mt.3.76mm_ifm">Kooi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Kooiman en Voordewind over het hanteren van de vastgestelde tarieven voor de inkoop van pleegzorg</dc:title>
    <meta:user-defined meta:name="OVERHEIDop.ParlID/DC.identifier">kst-34550-XVI-78</meta:user-defined>
    <meta:user-defined meta:name="OVERHEIDop.ondernummer">78</meta:user-defined>
    <meta:user-defined meta:name="DCTERMS.W3CDTF/DCTERMS.available">2016-11-15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Kooiman en Voordewind over het hanteren van de vastgestelde tarieven voor de inkoop van pleegzorg</meta:user-defined>
    <meta:user-defined meta:name="OVERHEIDop.Parlementair/DC.type">Kamerstuk</meta:user-defined>
    <meta:user-defined meta:name="OVERHEIDop.indiener">J.S. Voordewind</meta:user-defined>
    <meta:user-defined meta:name="OVERHEIDop.indiener">C.J.E. Kooi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Kooiman en Voordewind over het hanteren van de vastgestelde tarieven voor de inkoop van pleeg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