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61
      <text:tab/>MOTIE VAN DE LEDEN BERGKAMP EN VOLP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sinds een aantal jaren zorgen worden geuit over de aanpassing van tarieven voor het vervoer van en naar dagbesteding voor rolstoelgebonden cliënten en kinderen;</text:p>
      <text:p text:style-name="ifm_p_mt.3.76mm_ifm">constaterende dat de Nederlandse Zorgautoriteit (NZa) in oktober 2016 verkennend onderzoek deed naar tarieven van vervoer van en naar dagbesteding en vervolgonderzoek adviseert;</text:p>
      <text:p text:style-name="ifm_p_mt.3.76mm_ifm">van mening dat het maken van een efficiëntieslag, waar mogelijk, een begrijpelijke stap is, zolang dit niet zorgt voor knelpunten in de zorg;</text:p>
      <text:p text:style-name="ifm_p_mt.3.76mm_ifm">van mening dat bekostiging van het vervoer vanuit het zorgbudget niet ten koste mag gaan van de zorg omdat er minder geld overblijft;</text:p>
      <text:p text:style-name="ifm_p_mt.3.76mm_ifm">verzoekt de regering, de aanbevelingen van de NZa uit te voeren en vervolgonderzoek te realiseren, uiterlijk medio 2017,</text:p>
      <text:p text:style-name="ifm_p_mt.3.76mm_ifm">en gaat over tot de orde van de dag.</text:p>
      <text:p text:style-name="ifm_p_mt.3.76mm_ifm">Bergkamp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Bergkamp en Volp over het vervoer naar de dagbesteding voor rolstoelgebonden cliënten en kinderen</dc:title>
    <meta:user-defined meta:name="OVERHEIDop.ParlID/DC.identifier">kst-34550-XVI-61</meta:user-defined>
    <meta:user-defined meta:name="OVERHEIDop.ondernummer">61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Bergkamp en Volp over het vervoer naar de dagbesteding voor rolstoelgebonden cliënten en kinderen</meta:user-defined>
    <meta:user-defined meta:name="OVERHEIDop.Parlementair/DC.type">Kamerstuk</meta:user-defined>
    <meta:user-defined meta:name="OVERHEIDop.indiener">M.J.J. Volp</meta:user-defined>
    <meta:user-defined meta:name="OVERHEIDop.indiener">V.A. Bergkamp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Bergkamp en Volp over het vervoer naar de dagbesteding voor rolstoelgebonden cliënten 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