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47
      <text:tab/>MOTIE VAN DE LEDEN BRUINS SLOT EN DIK-FABER 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zingevingsvraagstukken niet alleen spelen in de laatste levensfase van mensen;</text:p>
      <text:p text:style-name="ifm_p_mt.3.76mm_ifm">overwegende dat patiënten op iedere leeftijd geconfronteerd kunnen worden met ziekten waarbij vraagstukken omtrent zingeving aan de orde kunnen zijn;</text:p>
      <text:p text:style-name="ifm_p_mt.3.76mm_ifm">overwegende dat aan het bespreekbaar maken van en het spreken over zingeving ruimte moet worden geboden;</text:p>
      <text:p text:style-name="ifm_p_mt.3.76mm_ifm">overwegende dat geestelijke verzorgers daarin een belangrijke rol vervullen;</text:p>
      <text:p text:style-name="ifm_p_mt.3.76mm_ifm">verzoekt de regering, onderzoek te doen naar structurele financiering voor zingevingsvraagstukken in de zorg naast zingeving in de palliatieve fase,</text:p>
      <text:p text:style-name="ifm_p_mt.3.76mm_ifm">en gaat over tot de orde van de dag.</text:p>
      <text:p text:style-name="ifm_p_mt.3.76mm_ifm">Bruins Sl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Bruins Slot en Dik-Faber over structurele financiering voor zingevingsvraagstukken in de zorg</dc:title>
    <meta:user-defined meta:name="OVERHEIDop.ParlID/DC.identifier">kst-34550-XVI-47</meta:user-defined>
    <meta:user-defined meta:name="OVERHEIDop.ondernummer">47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Bruins Slot en Dik-Faber over structurele financiering voor zingevingsvraagstukken in de zorg</meta:user-defined>
    <meta:user-defined meta:name="OVERHEIDop.Parlementair/DC.type">Kamerstuk</meta:user-defined>
    <meta:user-defined meta:name="OVERHEIDop.indiener">R.K. Dik-Faber</meta:user-defined>
    <meta:user-defined meta:name="OVERHEIDop.indiener">H.G.J. Bruins Slot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Bruins Slot en Dik-Faber over structurele financiering voor zingevingsvraagstukk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