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4
      <text:tab/>MOTIE VAN DE LEDEN BRUINS SLOT EN VOLP</text:h>
      <text:p text:style-name="ifm_p_ifm">Voorgesteld 10 november 2016</text:p>
      <text:p text:style-name="ifm_p_mt.3.76mm_ifm">De Kamer,</text:p>
      <text:p text:style-name="ifm_p_mt.3.76mm_ifm">gehoord de beraadslaging,</text:p>
      <text:p text:style-name="ifm_p_mt.3.76mm_ifm">constaterende dat veel ouderen nu onnodig en onnodig lang op de spoedeisende hulp (SEH) liggen en dat er problemen zijn rondom het organiseren van goed (tijdelijk) eerstelijnsverblijf van ouderen na een ziekenhuisopname of bij verslechtering in de thuissituatie;</text:p>
      <text:p text:style-name="ifm_p_mt.3.76mm_ifm">constaterende dat de contractering van eerstelijnsverblijf door zorgverzekeraars half november afgerond is en dat dan in kaart gebracht kan worden waar dergelijk eerstelijnsverblijf wel of niet voldoende goed geregeld is, en of er voldoende plekken zijn;</text:p>
      <text:p text:style-name="ifm_p_mt.3.76mm_ifm">overwegende dat er in verschillende regio's in Nederland sprake is van te weinig doorstroom van ouderen door capaciteitsproblemen op de SEH, wat betreft verblijfsbedden in het ziekenhuis, eerstelijnsverblijfbedden en opvang met palliatieve zorg;</text:p>
      <text:p text:style-name="ifm_p_mt.3.76mm_ifm">verzoekt de regering, de Kamer vóór 1 december 2016 te informeren over waar witte vlekken zijn in de eerstelijnsopvang (ook in spoedsituaties) voor kwetsbare ouderen;</text:p>
      <text:p text:style-name="ifm_p_mt.3.76mm_ifm">verzoekt de regering tevens, in overleg met het veld per regio een noodplan acute zorg voor kwetsbare ouderen te maken waarbij het uitgangspunt is dat er voor ouderen zo snel mogelijk gepaste zorg beschikbaar is, en de Kamer vóór 1 januari 2017 te informeren op welke wijze dit per regio wordt vormgegeven,</text:p>
      <text:p text:style-name="ifm_p_mt.3.76mm_ifm">en gaat over tot de orde van de dag.</text:p>
      <text:p text:style-name="ifm_p_mt.3.76mm_ifm">Bruins Slot</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4<text:tab/><text:page-number text:select-page="current"/></text:p>
      </style:footer>
    </style:master-page>
    <style:master-page xmlns:sdu-fn="http://schema.sdu.nl/2011/07/functions" style:name="Landscape" style:page-layout-name="landscape-margin-text">
      <style:footer>
        <text:p text:style-name="footer">Tweede Kamer, vergaderjaar 2016-2017, 34 550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Bruins Slot en Volp over witte vlekken in de eerstelijnsopvang voor kwetsbare ouderen</dc:title>
    <meta:user-defined meta:name="OVERHEIDop.ParlID/DC.identifier">kst-34550-XVI-44</meta:user-defined>
    <meta:user-defined meta:name="OVERHEIDop.ondernummer">44</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Bruins Slot en Volp over witte vlekken in de eerstelijnsopvang voor kwetsbare ouderen</meta:user-defined>
    <meta:user-defined meta:name="OVERHEIDop.Parlementair/DC.type">Kamerstuk</meta:user-defined>
    <meta:user-defined meta:name="OVERHEIDop.indiener">M.J.J. Volp</meta:user-defined>
    <meta:user-defined meta:name="OVERHEIDop.indiener">H.G.J. Bruins Slot</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Bruins Slot en Volp over witte vlekken in de eerstelijnsopvang voor kwetsbare ouder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