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43
      <text:tab/>MOTIE VAN DE LEDEN VAN GERVEN EN LEIJTEN</text:h>
      <text:p text:style-name="ifm_p_ifm">Voorgesteld 10 november 2016</text:p>
      <text:p text:style-name="ifm_p_mt.3.76mm_ifm">De Kamer,</text:p>
      <text:p text:style-name="ifm_p_mt.3.76mm_ifm">gehoord de beraadslaging,</text:p>
      <text:p text:style-name="ifm_p_mt.3.76mm_ifm">constaterende dat het Centrum indicatiestelling zorg (CIZ) en gemeenten via de Wmo 2015 indicaties stellen op basis van uren en minuten;</text:p>
      <text:p text:style-name="ifm_p_mt.3.76mm_ifm">van mening dat het volstrekt onwenselijk is dat vanwege financiële</text:p>
      <text:p text:style-name="ifm_p_mt.3.76mm_ifm">overwegingen indicaties gesteld worden op basis van uren en minuten, waardoor mensen niet altijd de zorg krijgen die zij nodig hebben;</text:p>
      <text:p text:style-name="ifm_p_mt.3.76mm_ifm">spreekt uit dat indicaties gesteld dienen te worden op basis van de zorgbehoefte die er is en niet op het aantal uren en minuten die vanwege bezuinigingsdoelstellingen worden vastgesteld;</text:p>
      <text:p text:style-name="ifm_p_mt.3.76mm_ifm">verzoekt de regering, de indicatiestelling in de Wlz en de Wmo 2015 vast te laten stellen op basis van de zorgbehoefte die mensen hebben en indicaties op uren en minuten te verbieden,</text:p>
      <text:p text:style-name="ifm_p_mt.3.76mm_ifm">en gaat over tot de orde van de dag.</text:p>
      <text:p text:style-name="ifm_p_mt.3.76mm_ifm">Van Gerven</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43<text:tab/><text:page-number text:select-page="current"/></text:p>
      </style:footer>
    </style:master-page>
    <style:master-page xmlns:sdu-fn="http://schema.sdu.nl/2011/07/functions" style:name="Landscape" style:page-layout-name="landscape-margin-text">
      <style:footer>
        <text:p text:style-name="footer">Tweede Kamer, vergaderjaar 2016-2017, 34 550 XVI,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Motie; Motie van de leden Van Gerven en Leijten over het verbieden van indicaties op basis van uren en minuten</dc:title>
    <meta:user-defined meta:name="OVERHEIDop.ParlID/DC.identifier">kst-34550-XVI-43</meta:user-defined>
    <meta:user-defined meta:name="OVERHEIDop.ondernummer">43</meta:user-defined>
    <meta:user-defined meta:name="DCTERMS.W3CDTF/DCTERMS.available">2016-11-11</meta:user-defined>
    <meta:user-defined meta:name="OVERHEIDop.KamerstukTypen/DC.type">Motie</meta:user-defined>
    <meta:user-defined meta:name="OVERHEIDop.dossiernummer">34550-XVI</meta:user-defined>
    <meta:user-defined meta:name="OVERHEIDop.documenttitel">Motie van de leden Van Gerven en Leijten over het verbieden van indicaties op basis van uren en minuten</meta:user-defined>
    <meta:user-defined meta:name="OVERHEIDop.Parlementair/DC.type">Kamerstuk</meta:user-defined>
    <meta:user-defined meta:name="OVERHEIDop.indiener">R.M. Leijten</meta:user-defined>
    <meta:user-defined meta:name="OVERHEIDop.indiener">H.P.J. van Gerven</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Motie; Motie van de leden Van Gerven en Leijten over het verbieden van indicaties op basis van uren en minuten</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