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29
      <text:tab/>AMENDEMENT VAN HET LID DIK-FABER TER VERVANGING VAN DAT GEDRUKT ONDER NR. 27<text:note text:id="ID-788723-d37e78" text:note-class="footnote"><text:note-citation text:label="1 ">1</text:note-citation><text:note-body><text:p text:style-name="ifm_p_font.normal_size.6.93pt_mt..5mm_indent.-0.1161in_mleft.0.1161in_ifm">Vervanging in verband met wijziging in de toelichting.</text:p></text:note-body></text:note>
      </text:h>
      <text:p text:style-name="ifm_p_ifm">Ontvangen 9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e Minister van VWS wil vanaf 2017 een vergunning verlenen voor de Niet Invasieve Prenatale Test (NIPT), een screening tijdens de zwangerschap. Hierbij is kwalitatief goede en objectieve counseling van groot belang. Uit onderzoek blijkt dat de gemiddelde duur van een counselingsgesprek 9 minuten is en dat vrouwen ervaren dat er binnen dit tijdsbestek onvoldoende gelegenheid is voor een ethische reflectie en hulp bij besluitvorming. Daarnaast moet de zorgverleners die de counseling aanbieden, nog opgeleid worden. Daarom wil indiener met dit amendement € 1 miljoen vrijmaken om de counseling bij de NIPT te verbeteren.</text:p>
      <text:p text:style-name="ifm_p_mt.3.76mm_indent.0.13in_ifm">De dekking van dit amendement wordt gevonden in de subsidieregeling voor het aanbieden van de Niet Invasieve Prenatale Test (NIPT), in beleidsartikel 1. In 2017 loopt de bekostiging van de NIPT via een subsidieregeling (€ 26,3 miljoen), omdat een eventuele opname in het basispakket afhankelijk is van de advisering van het Zorginstituut (en de Gezondheidsraad) en pas in 2018 kan plaatsvinden. Indiener wil dat een beperkt deel van deze subsidieregeling in 2017 wordt aangewend voor verbetering van de counseling bij het aanbieden van de NIPT en de nazorg achteraf.</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29<text:tab/><text:page-number text:select-page="current"/></text:p>
      </style:footer>
    </style:master-page>
    <style:master-page xmlns:sdu-fn="http://schema.sdu.nl/2011/07/functions" style:name="Landscape" style:page-layout-name="landscape-margin-text">
      <style:footer>
        <text:p text:style-name="footer">Tweede Kamer, vergaderjaar 2016-2017, 34 550 XV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Amendement van het lid Dik-Faber ter vervanging van nr. 27 over counseling bij de NIPT</dc:title>
    <meta:user-defined meta:name="OVERHEIDop.ParlID/DC.identifier">kst-34550-XVI-29</meta:user-defined>
    <meta:user-defined meta:name="OVERHEIDop.ondernummer">29</meta:user-defined>
    <meta:user-defined meta:name="DCTERMS.W3CDTF/DCTERMS.available">2016-11-10</meta:user-defined>
    <meta:user-defined meta:name="OVERHEIDop.KamerstukTypen/DC.type">Amendement</meta:user-defined>
    <meta:user-defined meta:name="OVERHEIDop.dossiernummer">34550-XVI</meta:user-defined>
    <meta:user-defined meta:name="OVERHEIDop.documenttitel">Amendement van het lid Dik-Faber ter vervanging van nr. 27 over counseling bij de NIPT</meta:user-defined>
    <meta:user-defined meta:name="OVERHEIDop.Parlementair/DC.type">Kamerstuk</meta:user-defined>
    <meta:user-defined meta:name="OVERHEIDop.indiener">R.K. Dik-Faber</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Amendement van het lid Dik-Faber ter vervanging van nr. 27 over counseling bij de NIPT</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