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8
      <text:tab/>AMENDEMENT VAN DE LEDEN VAN GERVEN EN LEIJTEN</text:h>
      <text:p text:style-name="ifm_p_ifm">Ontvangen 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Sinds 2014 bestaat de officiële opleiding tot Arts Internationale Gezondheidszorg en Tropengeneeskunde AIGT, voorheen de «tropenarts». Deze AIGT-arts voorziet in een behoefte in de gezondheidszorg zowel internationaal als nationaal. Zij hebben expertise in het behandelen van tropische ziektes zoals Ebola en Zika alsmede in een breed scala aan infectieziekten. Ook zijn ze van waarde voor Nederland als expertisepool inzake de ontwikkeling van onze gezondheidszorg beschouwd in internationaal perspectief en vraagstukken betreffende «global health» en zaken opgebracht door de Wereldgezondheidsorganisatie WHO.</text:p>
      <text:p text:style-name="ifm_p_indent.0.13in_ifm">Het opleidingsinstituut IGT is verantwoordelijk voor de registratie van AIGT-artsen vergelijkbaar met de huisartsenopleidingsinstituten. Het opleidingsinstituut ontbeert echter structurele financiering.</text:p>
      <text:p text:style-name="ifm_p_indent.0.13in_ifm">Met dit amendement willen de indieners de structurele financiering van het opleidingsinstituut borgen.</text:p>
      <text:p text:style-name="ifm_p_indent.0.13in_ifm">De dekking, van 100.000 euro per jaar, wordt gevonden in artikel 4 zorgbreed beleid (pagina 20 van de begroting VWS) worden uit de post innovatie beroepen en opleidingen.</text:p>
      <text:p text:style-name="ifm_p_mt.5.08mm_ifm"><text:line-break/>Van Gerv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8<text:tab/><text:page-number text:select-page="current"/></text:p>
      </style:footer>
    </style:master-page>
    <style:master-page xmlns:sdu-fn="http://schema.sdu.nl/2011/07/functions" style:name="Landscape" style:page-layout-name="landscape-margin-text">
      <style:footer>
        <text:p text:style-name="footer">Tweede Kamer, vergaderjaar 2016-2017, 34 55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Van Gerven en Leijten over het structureel financieren van IGT</dc:title>
    <meta:user-defined meta:name="OVERHEIDop.ParlID/DC.identifier">kst-34550-XVI-28</meta:user-defined>
    <meta:user-defined meta:name="OVERHEIDop.ondernummer">28</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de leden Van Gerven en Leijten over het structureel financieren van IGT</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Van Gerven en Leijten over het structureel financieren van IG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