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9
      <text:tab/>AMENDEMENT VAN HET LID AGEMA</text:h>
      <text:p text:style-name="ifm_p_ifm">Ontvangen 8 november 2016</text:p>
      <text:p text:style-name="ifm_p_mt.3.76mm_indent.0.13in_ifm">De ondergetekende stelt het volgende amendement voor:</text:p>
      <text:h text:style-name="ifm_p_mt.5.08mm_ifm" text:outline-level="2">I</text:h>
      <text:p text:style-name="ifm_p_mt.3.76mm_indent.0.13in_ifm">In het opschrift wordt na «2017» toegevoegd: en wijziging van de Wet langdurige zorg.</text:p>
      <text:h text:style-name="ifm_p_mt.5.08mm_ifm" text:outline-level="2">II</text:h>
      <text:p text:style-name="ifm_p_mt.3.76mm_indent.0.13in_ifm">Na artikel 3 wordt een artikel ingevoegd, luidende:</text:p>
      <text:h text:style-name="ifm_p_font.bold_mt.5.08mm_page.keep-with-next_ifm" text:outline-level="2">Artikel<text:s/>3a<text:s/></text:h>
      <text:p text:style-name="ifm_p_mt.4.23mm_indent.0.13in_ifm">De Wet langdurige zorg wordt als volgt gewijzigd:</text:p>
      <text:p text:style-name="ifm_p_mt.3.76mm_indent.no_ifm">A</text:p>
      <text:p text:style-name="ifm_p_mt.3.76mm_indent.0.13in_ifm">Artikel 8.1.1. komt te luiden:</text:p>
      <text:h text:style-name="ifm_p_font.bold_mt.5.08mm_page.keep-with-next_ifm" text:outline-level="2">Artikel<text:s/>8.1.1<text:s/></text:h>
      <text:p text:style-name="ifm_p_mt.4.23mm_indent.0.13in_ifm">1.  De verzekerde aan wie een zorgaanbieder zorg verleent, anders dan op grond van artikel 3.3.3,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de bespreking van de onderwerpen, genoemd in het eerste lid, onder c, wordt in ieder geval aandacht besteed aan:</text:p>
      <text:p text:style-name="ifm_p_indent.0.13in_ifm">a.  zeggenschap van de verzekerde over de inrichting van zijn leven, waaronder de betrokkenheid van mantelzorgers en vrijwilligers;</text:p>
      <text:p text:style-name="ifm_p_indent.0.13in_ifm">b.  de mogelijkheid om dagelijks te douchen, tijdige hulp bij toiletgang en het tijdig verwisselen van incontinentiemateriaal;</text:p>
      <text:p text:style-name="ifm_p_indent.0.13in_ifm">c.  voldoende en gezonde voeding en drinken;</text:p>
      <text:p text:style-name="ifm_p_indent.0.13in_ifm">d.  een schone en verzorgde leefruimte;</text:p>
      <text:p text:style-name="ifm_p_indent.0.13in_ifm">e.  een respectvolle bejegening, passend bij de eigenheid van de verzekerde, en een veilige en aangename leefsfeer;</text:p>
      <text:p text:style-name="ifm_p_indent.0.13in_ifm">f.  mogelijkheden voor de verzekerde tot het beleven van en leven overeenkomstig zijn godsdienst of levensovertuiging;</text:p>
      <text:p text:style-name="ifm_p_indent.0.13in_ifm">g.  een zinvolle daginvulling en beweging;</text:p>
      <text:p text:style-name="ifm_p_indent.0.13in_ifm">h.  de mogelijkheid om dagelijks in de buitenlucht te verkeren;</text:p>
      <text:p text:style-name="ifm_p_indent.0.13in_ifm">i.  ontwikkeling en ontplooiing van de verzekerde.</text:p>
      <text:p text:style-name="ifm_p_indent.0.13in_ifm">3.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4.  De zorgaanbieder is in afwijking van de aanhef van het d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5.  De verzekerde heeft er voorts recht op dat de zorgaanbieder overeenkomstig de met hem gemaakte afspraken tweemaal per jaar een bespreking met hem organiseert ter evaluatie en actualisatie van de afspraken.</text:p>
      <text:p text:style-name="ifm_p_mt.3.76mm_indent.no_ifm">B</text:p>
      <text:p text:style-name="ifm_p_mt.3.76mm_indent.0.13in_ifm">In artikel 8.1.3, tweede lid, wordt «als bedoeld in artikel 8.1.1., derde lid,» vervangen door: waarin hij ingaat op de onderwerpen, bedoeld in artikel 8.1.1, eerste tot en met derde lid,.</text:p>
      <text:h text:style-name="ifm_p_font.bold_mt.5.08mm_page.keep-with-next_ifm" text:outline-level="2">Toelichting</text:h>
      <text:p text:style-name="ifm_p_mt.4.23mm_indent.0.13in_ifm">Hiermee brengt indiener de rechten, zoals die in eerste instantie in de Wet langdurige zorg waren opgenomen, weer terug in deze wet. Hiermee krijgen bewoners rechten, waar ze op terug kunnen vallen en krijgen medewerkers in de zorg iets in handen om extra collega's te eisen omdat de wet deze basisrechten in de zorg nu eenmaal afdwingt.</text:p>
      <text:p text:style-name="ifm_p_indent.0.13in_ifm">Het gaat hierbij om zeggenschap over de inrichting van zijn leven.</text:p>
      <text:p text:style-name="ifm_p_indent.0.13in_ifm">De mogelijkheid om dagelijks te douchen, tijdige hulp bij toiletgang en het tijdig verwisselen van incontinentiemateriaal.</text:p>
      <text:p text:style-name="ifm_p_indent.0.13in_ifm">Voldoende en gezonde voeding en drinken.</text:p>
      <text:p text:style-name="ifm_p_indent.0.13in_ifm">Een schone en verzorgde leefruimte.</text:p>
      <text:p text:style-name="ifm_p_indent.0.13in_ifm">Respectvolle bejegening, passend bij de eigenheid van de verzekerde, en veilige een aangename sfeer.</text:p>
      <text:p text:style-name="ifm_p_indent.0.13in_ifm">Beleven van godsdienst of levensovertuiging.</text:p>
      <text:p text:style-name="ifm_p_indent.0.13in_ifm">Een zinvolle daginvulling en beweging.</text:p>
      <text:p text:style-name="ifm_p_indent.0.13in_ifm">De mogelijkheid om dagelijks in de buitenlucht te verkeren.</text:p>
      <text:p text:style-name="ifm_p_indent.0.13in_ifm">Ontwikkeling en ontplooiing.</text:p>
      <text:p text:style-name="ifm_p_indent.0.13in_ifm">Wetstechnisch is dit amendement vormgegeven door invoeging van een nieuw artikel 3a in het begrotingswetsvoorstel. Het opschrift van dit wetsvoorstel wordt dan ook aangepast.</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9<text:tab/><text:page-number text:select-page="current"/></text:p>
      </style:footer>
    </style:master-page>
    <style:master-page xmlns:sdu-fn="http://schema.sdu.nl/2011/07/functions" style:name="Landscape" style:page-layout-name="landscape-margin-text">
      <style:footer>
        <text:p text:style-name="footer">Tweede Kamer, vergaderjaar 2016-2017, 34 55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Agema over het terugbrengen van basisrechten in de Wet langdurige zorg</dc:title>
    <meta:user-defined meta:name="OVERHEIDop.ParlID/DC.identifier">kst-34550-XVI-19</meta:user-defined>
    <meta:user-defined meta:name="OVERHEIDop.ondernummer">19</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het lid Agema over het terugbrengen van basisrechten in de Wet langdurige zorg</meta:user-defined>
    <meta:user-defined meta:name="OVERHEIDop.Parlementair/DC.type">Kamerstuk</meta:user-defined>
    <meta:user-defined meta:name="OVERHEIDop.indiener">M. Agem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Agema over het terugbrengen van basisrechten in de Wet langdurige zor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