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0<text:tab/>BRIEF VAN DE MINISTER VAN VOLKSGEZONDHEID, WELZIJN EN SPORT</text:h>
      <text:p text:style-name="ifm_p_mt.3.76mm_ifm">Aan de Voorzitter van de Tweede Kamer der Staten-Generaal</text:p>
      <text:p text:style-name="ifm_p_mt.3.76mm_ifm">Den Haag, 8 juni 2017</text:p>
      <text:p text:style-name="ifm_p_mt.3.76mm_ifm">Sinds 1 juli 2012<text:note text:id="ID-809900-d36e74" text:note-class="footnote"><text:note-citation text:label="1 ">1</text:note-citation><text:note-body><text:p text:style-name="ifm_p_font.normal_size.6.93pt_mt..5mm_indent.-0.1161in_mleft.0.1161in_ifm">Wet van 7 november 2011, houdende wijziging van de Wet op de beroepen in de individuele gezondheidszorg onder andere in verband met de opneming van de mogelijkheid tot taakherschikking (Stb. 2011, nr. 568).</text:p></text:note-body></text:note> worden tuchtmaatregelen die geen beperking van de bevoegdheid inhouden, behalve de waarschuwing, openbaar gemaakt via het BIG-register en via publicatie in regionale dag- of weekbladen en de Staatscourant.</text:p>
      <text:p text:style-name="ifm_p_mt.3.76mm_ifm">Wat betreft de openbaarmaking van tuchtmaatregelen die geen beperking van de bevoegdheid inhouden, is in de tuchtbrief van 1 maart 2012<text:note text:id="ID-809900-d36e85" text:note-class="footnote"><text:note-citation text:label="2 ">2</text:note-citation><text:note-body><text:p text:style-name="ifm_p_font.normal_size.6.93pt_mt..5mm_indent.-0.1161in_mleft.0.1161in_ifm">Kamerstuk 33 000 XVI, nr. 168.</text:p></text:note-body></text:note> aan u toegezegd dat het van belang is mogelijke effecten, zoals stigma, bij beroepsbeoefenaren te onderzoeken. In het kader van bovenstaande zijn de effecten voor zowel de zorgverlener als de patiënt over een periode van 4 jaar geëvalueerd.</text:p>
      <text:p text:style-name="ifm_p_mt.3.76mm_ifm">Verwijzend naar de demissionaire status van het kabinet bied ik u dit rapport zonder inhoudelijke reactie aan<text:note text:id="ID-809900-d36e98" text:note-class="footnote"><text:note-citation text:label="3 ">3</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0<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NIVEL onderzoek openbaarmaking tuchtmaatregelen</dc:title>
    <meta:user-defined meta:name="OVERHEIDop.ParlID/DC.identifier">kst-34550-XVI-140</meta:user-defined>
    <meta:user-defined meta:name="OVERHEIDop.ondernummer">140</meta:user-defined>
    <meta:user-defined meta:name="DCTERMS.W3CDTF/DCTERMS.available">2017-06-12</meta:user-defined>
    <meta:user-defined meta:name="OVERHEIDop.KamerstukTypen/DC.type">Brief</meta:user-defined>
    <meta:user-defined meta:name="OVERHEIDop.dossiernummer">34550-XVI</meta:user-defined>
    <meta:user-defined meta:name="OVERHEIDop.documenttitel">NIVEL onderzoek openbaarmaking tuchtmaatreg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NIVEL onderzoek openbaarmaking tuchtmaatregel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