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37
      <text:tab/>BRIEF VAN DE STAATSSECRETARIS VAN VOLKSGEZONDHEID, WELZIJN EN SPORT</text:h>
      <text:p text:style-name="ifm_p_mt.3.76mm_ifm">Aan de Voorzitter van de Tweede Kamer der Staten-Generaal</text:p>
      <text:p text:style-name="ifm_p_mt.3.76mm_ifm">Den Haag, 21 april 2017</text:p>
      <text:p text:style-name="ifm_p_mt.3.76mm_ifm">Hierbij bied ik u aan het rapport «De Zorgagenda voor een gezonde samenleving»<text:note text:id="ID-805680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 opgesteld door de Raad voor Volksgezondheid en Samenleving.</text:p>
      <text:p text:style-name="ifm_p_mt.3.76mm_ifm">De Raad voor Volksgezondheid en Samenleving is in juli 2016 door mij gevraagd om toekomstige beleidsonderwerpen rond zorg en gezondheid in kaart te brengen<text:note text:id="ID-805680-d36e77" text:note-class="footnote"><text:note-citation text:label="2 ">2</text:note-citation><text:note-body><text:p text:style-name="ifm_p_font.normal_size.6.93pt_mt..5mm_indent.-0.1161in_mleft.0.1161in_ifm">Kamerstuk 34 300 XVI, nr. 169</text:p></text:note-body></text:note>. Het resultaat is een agenda met zes kernopgaven, waar de Raad voor Volksgezondheid en Samenleving van denkt dat het beleid van de komende jaren mee te maken krijgt.</text:p>
      <text:p text:style-name="ifm_p_mt.3.76mm_ifm">In verband met de demissionaire status van het kabinet, heb ik besloten geen reactie op dit rapport op te stell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Brief regering; Rapport: 'De Zorgagenda voor een gezonde samenleving'</dc:title>
    <meta:user-defined meta:name="OVERHEIDop.ParlID/DC.identifier">kst-34550-XVI-137</meta:user-defined>
    <meta:user-defined meta:name="OVERHEIDop.ondernummer">137</meta:user-defined>
    <meta:user-defined meta:name="DCTERMS.W3CDTF/DCTERMS.available">2017-04-24</meta:user-defined>
    <meta:user-defined meta:name="OVERHEIDop.KamerstukTypen/DC.type">Brief</meta:user-defined>
    <meta:user-defined meta:name="OVERHEIDop.dossiernummer">34550-XVI</meta:user-defined>
    <meta:user-defined meta:name="OVERHEIDop.documenttitel">Rapport: 'De Zorgagenda voor een gezonde samenleving'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Brief regering; Rapport: 'De Zorgagenda voor een gezonde samenleving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