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VI-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13
      <text:tab/>AMENDEMENT VAN DE LEDEN VOORTMAN EN PIA DIJKSTRA TER VERVANGING VAN DAT GEDRUKT ONDER NR. 12<text:note text:id="ID-788447-d37e78" text:note-class="footnote"><text:note-citation text:label="1 ">1</text:note-citation><text:note-body><text:p text:style-name="ifm_p_font.normal_size.6.93pt_mt..5mm_indent.-0.1161in_mleft.0.1161in_ifm">Vervangen in verband met een wijziging in de ondertekening.</text:p></text:note-body></text:note>
      </text:h>
      <text:p text:style-name="ifm_p_ifm">Ontvangen 4 november 201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Curatieve Zorg</text:span> worden het verplichtingenbedrag en het uitgavenbedrag <text:span text:style-name="ifm_span_font.bold_ifm">verhoogd</text:span> met<text:span text:style-name="ifm_span_font.bold_ifm"> € 20.000</text:span> (x € 1.000).</text:p>
      <text:p text:style-name="ifm_p_mt.3.76mm_indent.no_ifm">II</text:p>
      <text:p text:style-name="ifm_p_mt.3.76mm_indent.0.13in_ifm">In <text:span text:style-name="ifm_span_font.bold_ifm">artikel 4 Zorgbreed beleid</text:span> worden het verplichtingenbedrag en het uitgavenbedrag <text:span text:style-name="ifm_span_font.bold_ifm">verlaagd</text:span> met <text:span text:style-name="ifm_span_font.bold_ifm">€ 20.000</text:span> (x € 1.000).</text:p>
      <text:h text:style-name="ifm_p_font.bold_mt.5.08mm_page.keep-with-next_ifm" text:outline-level="2">Toelichting</text:h>
      <text:p text:style-name="ifm_p_mt.4.23mm_indent.0.13in_ifm">De afgelopen jaren is het aantal asielzoekers toegenomen. Het overgrote deel van hen krijgt een verblijfsstatus. Vanaf het moment dat iemand statushouder is krijgt hij geen tolkenvergoeding meer als hij of zij contact heeft met een huisarts, verloskundige of andere eerstelijns zorgverlener en een tolk nodig heeft omdat hij of zij het Nederlands nog onvoldoende machtig is. Dat leidt tot problemen. Met het oog op het verwachte aantal gezinsherenigers zal dit probleem alleen maar toenemen. Dit amendement regelt daarom dat er € 20 miljoen beschikbaar wordt voor een subsidieregeling voor het inzetten van tolken in de zorg voor statushouders die versneld instromen en dus nog geen gelegenheid hebben gehad om Nederlands te leren.</text:p>
      <text:p text:style-name="ifm_p_mt.3.76mm_indent.0.13in_ifm">De dekking wordt gevonden in beleidsartikel 4, in het niet-juridisch verplichte deel.</text:p>
      <text:p text:style-name="ifm_p_mt.5.08mm_ifm"><text:line-break/>Voortman<text:line-break/><text:line-break/>Pi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13<text:tab/><text:page-number text:select-page="current"/></text:p>
      </style:footer>
    </style:master-page>
    <style:master-page xmlns:sdu-fn="http://schema.sdu.nl/2011/07/functions" style:name="Landscape" style:page-layout-name="landscape-margin-text">
      <style:footer>
        <text:p text:style-name="footer">Tweede Kamer, vergaderjaar 2016-2017, 34 550 XV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Amendement; Amendement van de leden Voortman en Pia Dijkstra ter vervanging van nr. 12 over subsidie voor tolken in de eerstelijns zorg</dc:title>
    <meta:user-defined meta:name="OVERHEIDop.ParlID/DC.identifier">kst-34550-XVI-13</meta:user-defined>
    <meta:user-defined meta:name="OVERHEIDop.ondernummer">13</meta:user-defined>
    <meta:user-defined meta:name="DCTERMS.W3CDTF/DCTERMS.available">2016-11-09</meta:user-defined>
    <meta:user-defined meta:name="OVERHEIDop.KamerstukTypen/DC.type">Amendement</meta:user-defined>
    <meta:user-defined meta:name="OVERHEIDop.dossiernummer">34550-XVI</meta:user-defined>
    <meta:user-defined meta:name="OVERHEIDop.documenttitel">Amendement van de leden Voortman en Pia Dijkstra ter vervanging van nr. 12 over subsidie voor tolken in de eerstelijns zorg</meta:user-defined>
    <meta:user-defined meta:name="OVERHEIDop.Parlementair/DC.type">Kamerstuk</meta:user-defined>
    <meta:user-defined meta:name="OVERHEIDop.indiener">P.A. (Pia) Dijkstra</meta:user-defined>
    <meta:user-defined meta:name="OVERHEIDop.indiener">L.G.J. Voortman</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Amendement; Amendement van de leden Voortman en Pia Dijkstra ter vervanging van nr. 12 over subsidie voor tolken in de eerstelijns zorg</meta:user-defined>
    <meta:user-defined meta:name="OVERHEIDop.publicationName">Kamerstuk</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