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14
      <text:tab/>GEWIJZIGDE MOTIE VAN HET LID VAN NISPEN TER VERVANGING VAN DIE GEDRUKT ONDER NR. 101 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, dat de Staatssecretaris van Financiën een verkenning laat uitvoeren om de goedkeuring op de vrijstelling van btw op sportcursussen te laten vervallen;</text:p>
      <text:p text:style-name="ifm_p_mt.3.76mm_ifm">constaterende, dat deze maatregel zou kunnen leiden tot duurdere opleidingen en cursussen voor bijvoorbeeld trainers en scheidsrechters;</text:p>
      <text:p text:style-name="ifm_p_mt.3.76mm_ifm">van mening, dat het van belang is om de toegang tot en betaalbaarheid van sportverenigingen en sportcursussen zo laagdrempelig mogelijk te houden;</text:p>
      <text:p text:style-name="ifm_p_mt.3.76mm_ifm">verzoekt de regering de vrijstelling van btw op sportcursussen in stand te houden of te compenser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Gewijzigde motie (nader); Gewijzigde motie van het lid Van Nispen over in stand houden van de btw-vrijstelling op sportcursussen (t.v.v. 34550-XVI, nr. 101)</dc:title>
    <meta:user-defined meta:name="OVERHEIDop.ParlID/DC.identifier">kst-34550-XVI-114</meta:user-defined>
    <meta:user-defined meta:name="OVERHEIDop.ondernummer">114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het lid Van Nispen over in stand houden van de btw-vrijstelling op sportcursussen (t.v.v. 34550-XVI, nr. 101)</meta:user-defined>
    <meta:user-defined meta:name="OVERHEIDop.Parlementair/DC.type">Kamerstuk</meta:user-defined>
    <meta:user-defined meta:name="OVERHEIDop.indiener">M. van Nispe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Gewijzigde motie (nader); Gewijzigde motie van het lid Van Nispen over in stand houden van de btw-vrijstelling op sportcursussen (t.v.v. 34550-XVI, nr. 1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