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1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111
      <text:tab/>BRIEF VAN DE MINISTER VAN VOLKSGEZONDHEID, WELZIJN EN SPORT</text:h>
      <text:p text:style-name="ifm_p_mt.3.76mm_ifm">Aan de Voorzitter van de Tweede Kamer der Staten-Generaal</text:p>
      <text:p text:style-name="ifm_p_mt.3.76mm_ifm">Den Haag, 24 november 2016</text:p>
      <text:p text:style-name="ifm_p_mt.3.76mm_ifm">Ik heb in mijn brief over de stand van zaken moties en toezeggingen van 8 juli 2016 (Kamerstuk 34 300 XVI, nr. 168) aangegeven dat ik u nader zou informeren over het informatiestatuut van de Nederlandse Zorgautoriteit en het Ministerie van VWS.</text:p>
      <text:p text:style-name="ifm_p_ifm">Hierbij bied ik u zoals toegezegd het informatiestatuut van de Nederlandse Zorgautoriteit en het Ministerie van VWS aan<text:note text:id="ID-791425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Brief regering; Informatiestatuut Nederlandse Zorgautoriteit</dc:title>
    <meta:user-defined meta:name="OVERHEIDop.ParlID/DC.identifier">kst-34550-XVI-111</meta:user-defined>
    <meta:user-defined meta:name="OVERHEIDop.ondernummer">111</meta:user-defined>
    <meta:user-defined meta:name="DCTERMS.W3CDTF/DCTERMS.available">2016-12-02</meta:user-defined>
    <meta:user-defined meta:name="OVERHEIDop.KamerstukTypen/DC.type">Brief</meta:user-defined>
    <meta:user-defined meta:name="OVERHEIDop.dossiernummer">34550-XVI</meta:user-defined>
    <meta:user-defined meta:name="OVERHEIDop.documenttitel">Informatiestatuut Nederlandse Zorgautoriteit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Brief regering; Informatiestatuut Nederlandse Zorgaut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