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VI-1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100<text:tab/>AMENDEMENT VAN DE LEDEN RUDMER HEEREMA EN VAN DEKKEN</text:h>
      <text:p text:style-name="ifm_p_ifm">Ontvangen 21 november 201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6 Sport en bewegen</text:span> worden het verplichtingenbedrag en het uitgavenbedrag <text:span text:style-name="ifm_span_font.bold_ifm">verlaagd</text:span> met <text:span text:style-name="ifm_span_font.bold_ifm">€ 1.100</text:span> (x € 1.000).</text:p>
      <text:p text:style-name="ifm_p_mt.3.76mm_indent.no_ifm">II</text:p>
      <text:p text:style-name="ifm_p_mt.3.76mm_indent.0.13in_ifm">In <text:span text:style-name="ifm_span_font.bold_ifm">artikel 6 Sport en bewegen</text:span> worden het verplichtingenbedrag en het uitgavenbedrag <text:span text:style-name="ifm_span_font.bold_ifm">verhoogd</text:span> met <text:span text:style-name="ifm_span_font.bold_ifm">€ 1.100</text:span> (x € 1.000).</text:p>
      <text:h text:style-name="ifm_p_font.bold_mt.5.08mm_page.keep-with-next_ifm" text:outline-level="2">Toelichting</text:h>
      <text:p text:style-name="ifm_p_mt.4.23mm_indent.0.13in_ifm">Dit amendement regelt dat € 1,1 miljoen wordt vrijgemaakt voor de sportbonden met als hoofddoel het versterken van de breedtesport in Nederland. De bedoeling is dat dit bedrag wordt ingezet voor projectsubsidies. Hiervoor wordt binnen artikel 6.1 Passend sport en beweegaanbod onder andere het bedrag voor sport en bewegen in de buurt verlaagd met € 1 miljoen. En verder wordt binnen artikel 6.3 borgen van innovatie, kennisontwikkeling en kennisdeling het bedrag voor opdrachten kennis en innovatie verlaagd met € 0,1 miljoen.</text:p>
      <text:p text:style-name="ifm_p_mt.3.76mm_indent.0.13in_ifm">De € 1,1 miljoen voor de sportbonden wordt geoormerkt door NOC*NSF.</text:p>
      <text:p text:style-name="ifm_p_indent.0.13in_ifm">Het bedrag dient ten goede te komen aan projecten van (kleine) sportbonden in de vorm van projectsubsidies. Het doel van de projecten moet onder andere zijn om:</text:p>
      <text:p text:style-name="ifm_p_indent.0.13in_ifm">1.  Het noodzakelijke kader op peil te houden</text:p>
      <text:p text:style-name="ifm_p_indent.0.13in_ifm">2.  Trainersopleidingen en vrijwilligers te ondersteunen.</text:p>
      <text:p text:style-name="ifm_p_indent.0.13in_ifm">3.  Het scheidrechterkorps te versterken</text:p>
      <text:p text:style-name="ifm_p_indent.0.13in_ifm">4.  [regionale] talentontwikkeling te versterken.</text:p>
      <text:p text:style-name="ifm_p_mt.5.08mm_ifm"><text:line-break/>Rudmer<text:s/>Heerema<text:line-break/><text:line-break/>Van D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100<text:tab/><text:page-number text:select-page="current"/></text:p>
      </style:footer>
    </style:master-page>
    <style:master-page xmlns:sdu-fn="http://schema.sdu.nl/2011/07/functions" style:name="Landscape" style:page-layout-name="landscape-margin-text">
      <style:footer>
        <text:p text:style-name="footer">Tweede Kamer, vergaderjaar 2016-2017, 34 550 XVI,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Amendement; Amendement van de leden Rudmer Heerema en Van Dekken over € 1,1 miljoen voor versterking van de breedtesport</dc:title>
    <meta:user-defined meta:name="OVERHEIDop.ParlID/DC.identifier">kst-34550-XVI-100</meta:user-defined>
    <meta:user-defined meta:name="OVERHEIDop.ondernummer">100</meta:user-defined>
    <meta:user-defined meta:name="DCTERMS.W3CDTF/DCTERMS.available">2016-11-22</meta:user-defined>
    <meta:user-defined meta:name="OVERHEIDop.KamerstukTypen/DC.type">Amendement</meta:user-defined>
    <meta:user-defined meta:name="OVERHEIDop.dossiernummer">34550-XVI</meta:user-defined>
    <meta:user-defined meta:name="OVERHEIDop.documenttitel">Amendement van de leden Rudmer Heerema en Van Dekken over € 1,1 miljoen voor versterking van de breedtesport</meta:user-defined>
    <meta:user-defined meta:name="OVERHEIDop.Parlementair/DC.type">Kamerstuk</meta:user-defined>
    <meta:user-defined meta:name="OVERHEIDop.indiener">T.R. van Dekken</meta:user-defined>
    <meta:user-defined meta:name="OVERHEIDop.indiener">R.J. (Rudmer) Heerema</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Amendement; Amendement van de leden Rudmer Heerema en Van Dekken over € 1,1 miljoen voor versterking van de breedtesport</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