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63
      <text:tab/>MOTIE VAN HET LID KROL 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pensioenkortingen dreigen, vooral als gevolg van de door ECB-beleid kunstmatig lage marktrente en een financieel toetsingskader voor pensioenfondsen dat onevenredig gevoelig is voor deze uitzonderlijke economische omstandigheden;</text:p>
      <text:p text:style-name="ifm_p_mt.3.76mm_ifm">van oordeel dat pensioenkortingen gezien de financiële en vermogenssituatie van pensioenfondsen materieel niet nodig zijn;</text:p>
      <text:p text:style-name="ifm_p_mt.3.76mm_ifm">roept de regering op, maatregelen te nemen zodat onnodige kortingen voorkomen kunnen word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Krol over maatregelen om onnodige pensioenkortingen te voorkomen</dc:title>
    <meta:user-defined meta:name="OVERHEIDop.ParlID/DC.identifier">kst-34550-XV-63</meta:user-defined>
    <meta:user-defined meta:name="OVERHEIDop.ondernummer">63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Krol over maatregelen om onnodige pensioenkortingen te voorkomen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Krol over maatregelen om onnodige pensioenkortingen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