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55
      <text:tab/>MOTIE VAN DE LEDEN VOORTMAN EN KARABULUT 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de bijstand een springplank zou moeten zijn, niet een regelmoeras;</text:p>
      <text:p text:style-name="ifm_p_mt.3.76mm_ifm">verzoekt de regering om bij de experimenten in de Participatiewet de bijverdienruimte te verruimen, de verplichte «intensiveringsgroep» te schrappen en alle gemeenten in staat te stellen een experiment te starten;</text:p>
      <text:p text:style-name="ifm_p_mt.3.76mm_ifm">verzoekt de regering, voorstellen te doen om de ruimte voor bijverdienen in de Participatiewet te vergroten en de verplichte tegenprestatie te schrappen,</text:p>
      <text:p text:style-name="ifm_p_mt.3.76mm_ifm">en gaat over tot de orde van de dag.</text:p>
      <text:p text:style-name="ifm_p_mt.3.76mm_ifm">Voortman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de leden Voortman en Karabulut over verruiming van de bijverdienruimte bij experimenten in de Participatiewet</dc:title>
    <meta:user-defined meta:name="OVERHEIDop.ParlID/DC.identifier">kst-34550-XV-55</meta:user-defined>
    <meta:user-defined meta:name="OVERHEIDop.ondernummer">55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de leden Voortman en Karabulut over verruiming van de bijverdienruimte bij experimenten in de Participatiewet</meta:user-defined>
    <meta:user-defined meta:name="OVERHEIDop.Parlementair/DC.type">Kamerstuk</meta:user-defined>
    <meta:user-defined meta:name="OVERHEIDop.indiener">S. Karabulut</meta:user-defined>
    <meta:user-defined meta:name="OVERHEIDop.indiener">L.G.J. Voortman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de leden Voortman en Karabulut over verruiming van de bijverdienruimte bij experimenten in de Participatie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