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V-4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V<text:tab/>Vaststelling van de begrotingsstaten van het Ministerie van Sociale Zaken en Werkgelegenheid (XV) voor het jaar 2017</text:h>
      <text:h text:style-name="ifm_p_font.bold_size.9.06pt_mt.18.8mm_indent.-58.5mm_ifm" text:outline-level="1">Nr. 43
      <text:tab/>MOTIE VAN HET LID DE GRAAF</text:h>
      <text:p text:style-name="ifm_p_ifm">Voorgesteld 7 december 2016</text:p>
      <text:p text:style-name="ifm_p_mt.3.76mm_ifm">De Kamer,</text:p>
      <text:p text:style-name="ifm_p_mt.3.76mm_ifm">gehoord de beraadslaging,</text:p>
      <text:p text:style-name="ifm_p_mt.3.76mm_ifm">overwegende dat de moslimbroederschap tot doel heeft om seculiere democratische regeringen te vervangen door een islamitisch kalifaat onder de sharia;</text:p>
      <text:p text:style-name="ifm_p_mt.3.76mm_ifm">overwegende dat de moslimbroederschap verbonden is aan terroristische organisaties zoals Hamas, Al Qaida en Al-Nusra;</text:p>
      <text:p text:style-name="ifm_p_mt.3.76mm_ifm">overwegende dat de moslimbroederschap daarmee ook een directe bedreiging vormt voor onze veiligheid;</text:p>
      <text:p text:style-name="ifm_p_mt.3.76mm_ifm">overwegende dat de moslimbroederschap in sommige landen openlijk actief is, maar ook geïnfiltreerd is in politieke partijen, organisaties en moskeeën, zo ook in Nederland;</text:p>
      <text:p text:style-name="ifm_p_mt.3.76mm_ifm">overwegende dat de VS wetgeving voorbereiden tot een verbod op de moslimbroederschap en deze organisatie in verschillende landen reeds verboden is;</text:p>
      <text:p text:style-name="ifm_p_mt.3.76mm_ifm">verzoekt de regering om, een diepgravend onderzoek in te stellen naar het netwerk, de belangen en de invloeden van de moslimbroederschap in Nederland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V, nr. 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V, nr. 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17 ; Motie; Motie van het lid De Graaf over een diepgravend onderzoek naar de Moslimbroederschap in Nederland</dc:title>
    <meta:user-defined meta:name="OVERHEIDop.ParlID/DC.identifier">kst-34550-XV-43</meta:user-defined>
    <meta:user-defined meta:name="OVERHEIDop.ondernummer">43</meta:user-defined>
    <meta:user-defined meta:name="DCTERMS.W3CDTF/DCTERMS.available">2016-12-08</meta:user-defined>
    <meta:user-defined meta:name="OVERHEIDop.KamerstukTypen/DC.type">Motie</meta:user-defined>
    <meta:user-defined meta:name="OVERHEIDop.dossiernummer">34550-XV</meta:user-defined>
    <meta:user-defined meta:name="OVERHEIDop.documenttitel">Motie van het lid De Graaf over een diepgravend onderzoek naar de Moslimbroederschap in Nederland</meta:user-defined>
    <meta:user-defined meta:name="OVERHEIDop.Parlementair/DC.type">Kamerstuk</meta:user-defined>
    <meta:user-defined meta:name="OVERHEIDop.indiener">M. de Graaf</meta:user-defined>
    <meta:user-defined meta:name="OVERHEIDop.vergaderjaar">2016-2017</meta:user-defined>
    <meta:user-defined meta:name="OVERHEIDop.dossiertitel">Vaststelling van de begrotingsstaten van het Ministerie van Sociale Zaken en Werkgelegenheid (X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7 ; Motie; Motie van het lid De Graaf over een diepgravend onderzoek naar de Moslimbroederschap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