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5
      <text:tab/>MOTIE VAN HET LID KERSTENS</text:h>
      <text:p text:style-name="ifm_p_ifm">Voorgesteld 7 december 2016</text:p>
      <text:p text:style-name="ifm_p_mt.3.76mm_ifm">De Kamer,</text:p>
      <text:p text:style-name="ifm_p_mt.3.76mm_ifm">gehoord de beraadslaging,</text:p>
      <text:p text:style-name="ifm_p_mt.3.76mm_ifm">overwegende dat de Inspectie SZW in 2015 geconcludeerd heeft dat een stevigere aanpak door gemeenten om verdringing van reguliere arbeid door mensen die werken met behoud van een uitkering tegen te gaan, mogelijk en noodzakelijk is;</text:p>
      <text:p text:style-name="ifm_p_mt.3.76mm_ifm">overwegende dat er diverse mogelijkheden zijn om vorm te geven aan deze stevigere aanpak, zoals door het instellen van een adviesraad die toetst op verdringing of door het toekennen van deze rol aan sociale partners, de ondernemingsraad van het bedrijf waar de uitkeringsgerechtigden aan de slag gaan of de cliëntenraad;</text:p>
      <text:p text:style-name="ifm_p_mt.3.76mm_ifm">verzoekt de regering, gemeenten te verplichten om te toetsen op verdringing bij de inzet van uitkeringsgerechtigden die werken met behoud van uitkering in het kader van re-integratie, sociaal aanbesteden of de tegenprestatie, waarbij gemeenten zelf een passende invulling (bijvoorbeeld op een van de hierboven genoemde manieren) kunnen kiez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5<text:tab/><text:page-number text:select-page="current"/></text:p>
      </style:footer>
    </style:master-page>
    <style:master-page xmlns:sdu-fn="http://schema.sdu.nl/2011/07/functions" style:name="Landscape" style:page-layout-name="landscape-margin-text">
      <style:footer>
        <text:p text:style-name="footer">Tweede Kamer, vergaderjaar 2016-2017, 34 550 X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Kerstens over verplichte toetsing op verdringing bij de inzet van uitkeringsgerechtigden</dc:title>
    <meta:user-defined meta:name="OVERHEIDop.ParlID/DC.identifier">kst-34550-XV-35</meta:user-defined>
    <meta:user-defined meta:name="OVERHEIDop.ondernummer">35</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Kerstens over verplichte toetsing op verdringing bij de inzet van uitkeringsgerechtigden</meta:user-defined>
    <meta:user-defined meta:name="OVERHEIDop.Parlementair/DC.type">Kamerstuk</meta:user-defined>
    <meta:user-defined meta:name="OVERHEIDop.indiener">J.W.M. Kerstens</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Kerstens over verplichte toetsing op verdringing bij de inzet van uitkeringsgerechtigden</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