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28
      <text:tab/>MOTIE VAN DE LEDEN KARABULUT EN ULENBELT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overwegende dat de regering met andere Europese landen in overleg is over te nemen maatregelen om verdringing en uitbuiting van arbeidsmigranten tegen te gaan;</text:p>
      <text:p text:style-name="ifm_p_mt.3.76mm_ifm">van mening dat de problemen zo groot zijn dat er direct ingegrepen moet worden;</text:p>
      <text:p text:style-name="ifm_p_mt.3.76mm_ifm">verzoekt de regering, te inventariseren welke nationale maatregelen Nederland nog voor de verkiezingen kan nemen en deze voorstellen naar de Kamer te zenden,</text:p>
      <text:p text:style-name="ifm_p_mt.3.76mm_ifm">en gaat over tot de orde van de dag.</text:p>
      <text:p text:style-name="ifm_p_mt.3.76mm_ifm">Karabulut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de leden Karabulut en Ulenbelt over maatregelen tegen verdringing en uitbuiting van arbeidsmigranten</dc:title>
    <meta:user-defined meta:name="OVERHEIDop.ParlID/DC.identifier">kst-34550-XV-28</meta:user-defined>
    <meta:user-defined meta:name="OVERHEIDop.ondernummer">28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de leden Karabulut en Ulenbelt over maatregelen tegen verdringing en uitbuiting van arbeidsmigranten</meta:user-defined>
    <meta:user-defined meta:name="OVERHEIDop.Parlementair/DC.type">Kamerstuk</meta:user-defined>
    <meta:user-defined meta:name="OVERHEIDop.indiener">P. Ulenbelt</meta:user-defined>
    <meta:user-defined meta:name="OVERHEIDop.indiener">S. Karabulut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de leden Karabulut en Ulenbelt over maatregelen tegen verdringing en uitbuiting van arbeidsmigr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