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25
      <text:tab/>MOTIE VAN DE LEDEN KARABULUT EN ULENBELT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verzoekt de regering om, structureel 254 miljoen euro uit de integratie-uitkering Sociaal domein beschikbaar te stellen voor gemeenten voor nieuwe banen voor langdurig bijstandsgerechtigden, op voorwaarde dat de beloning plaatsvindt op basis van 110% van het minimumloon of daarboven, en dat de betreffende banen worden gerealiseerd binnen de gemeentelijke organisatie of organisaties waarmee de betreffende gemeente een subsidierelatie heeft,</text:p>
      <text:p text:style-name="ifm_p_mt.3.76mm_ifm">en gaat over tot de orde van de dag.</text:p>
      <text:p text:style-name="ifm_p_mt.3.76mm_ifm">Karabulut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de leden Karabulut en Ulenbelt over structurele middelen voor nieuwe banen voor langdurig bijstandsgerechtigden</dc:title>
    <meta:user-defined meta:name="OVERHEIDop.ParlID/DC.identifier">kst-34550-XV-25</meta:user-defined>
    <meta:user-defined meta:name="OVERHEIDop.ondernummer">25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de leden Karabulut en Ulenbelt over structurele middelen voor nieuwe banen voor langdurig bijstandsgerechtigden</meta:user-defined>
    <meta:user-defined meta:name="OVERHEIDop.Parlementair/DC.type">Kamerstuk</meta:user-defined>
    <meta:user-defined meta:name="OVERHEIDop.indiener">P. Ulenbelt</meta:user-defined>
    <meta:user-defined meta:name="OVERHEIDop.indiener">S. Karabulut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de leden Karabulut en Ulenbelt over structurele middelen voor nieuwe banen voor langdurig bijstandsgerechtig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