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3
      <text:tab/>AMENDEMENT VAN HET LID VAN WEYENBERG</text:h>
      <text:p text:style-name="ifm_p_ifm">Ontvangen 30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96 Apparaatsuitgaven kerndepartement</text:span> worden het verplichtingenbedrag en het uitgavenbedrag <text:span text:style-name="ifm_span_font.bold_ifm">verhoogd</text:span> met<text:span text:style-name="ifm_span_font.bold_ifm"> € 9.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9.000 </text:span> (x € 1.000).</text:p>
      <text:h text:style-name="ifm_p_font.bold_mt.5.08mm_page.keep-with-next_ifm" text:outline-level="2">Toelichting</text:h>
      <text:p text:style-name="ifm_p_mt.4.23mm_indent.0.13in_ifm">De capaciteit van de Inspectie SZW staat onder druk. De komende jaren komt de inzet van extra inspecteurs ten gevolge van het sociaal akkoord te vervallen. Daarnaast is sinds 2011 het aantal controles op arbeidsmarktfraude (Wml, Wav, Waadi), meer dan gehalveerd. Ook het aantal geconstateerde overtredingen is door de terugloop in capaciteit sterk afgenomen, evenals de boeteopbrengsten. Met de extra middelen als gevolg van de motie-Kerstens/Van Weyenberg is de beperking van het aantal inspecteurs enigszins gedempt. Nog steeds is echter voor de komende jaren een forse daling voorzien van het aantal inspecteurs, terwijl het voor het waarborgen van goede arbeidsomstandigheden en het voorkomen van arbeidsmarktfraude noodzakelijk is dat voldoende capaciteit beschikbaar is. Dit amendement stelt 9 miljoen euro beschikbaar om vanaf 2017 de Inspectie SZW uit te breiden. Dekking hiervoor wordt gevonden door een verlaging van de uitgaven op artikel 99 met 9 miljoen euro.</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3<text:tab/><text:page-number text:select-page="current"/></text:p>
      </style:footer>
    </style:master-page>
    <style:master-page xmlns:sdu-fn="http://schema.sdu.nl/2011/07/functions" style:name="Landscape" style:page-layout-name="landscape-margin-text">
      <style:footer>
        <text:p text:style-name="footer">Tweede Kamer, vergaderjaar 2016-2017, 34 55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het lid Van Weyenberg over het uitbreiden van de capaciteit bij de Inspectie SZW</dc:title>
    <meta:user-defined meta:name="OVERHEIDop.ParlID/DC.identifier">kst-34550-XV-13</meta:user-defined>
    <meta:user-defined meta:name="OVERHEIDop.ondernummer">13</meta:user-defined>
    <meta:user-defined meta:name="DCTERMS.W3CDTF/DCTERMS.available">2016-12-06</meta:user-defined>
    <meta:user-defined meta:name="OVERHEIDop.KamerstukTypen/DC.type">Amendement</meta:user-defined>
    <meta:user-defined meta:name="OVERHEIDop.dossiernummer">34550-XV</meta:user-defined>
    <meta:user-defined meta:name="OVERHEIDop.documenttitel">Amendement van het lid Van Weyenberg over het uitbreiden van de capaciteit bij de Inspectie SZW</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het lid Van Weyenberg over het uitbreiden van de capaciteit bij de Inspectie SZW</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