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7
      <text:tab/>MOTIE VAN HET LID DIK-FABER</text:h>
      <text:p text:style-name="ifm_p_ifm">Voorgesteld 24 november 2016</text:p>
      <text:p text:style-name="ifm_p_mt.3.76mm_ifm">De Kamer,</text:p>
      <text:p text:style-name="ifm_p_mt.3.76mm_ifm">gehoord de beraadslaging,</text:p>
      <text:p text:style-name="ifm_p_mt.3.76mm_ifm">overwegende dat de multifunctionele landbouw van groot belang is voor de verbinding tussen boer en burger, de leefbaarheid van het platteland en krimpregio's en voor verdere verduurzaming van de landbouw als geheel;</text:p>
      <text:p text:style-name="ifm_p_mt.3.76mm_ifm">overwegende dat de multifunctionele landbouw een belangrijke bijdrage kan leveren aan de ambities van de regering zoals omschreven in de Voedselagenda;</text:p>
      <text:p text:style-name="ifm_p_mt.3.76mm_ifm">overwegende dat de multifunctionele landbouw nog een relatief kleine en versnipperde sector is met beperkt budget en een lage organisatiegraad;</text:p>
      <text:p text:style-name="ifm_p_mt.3.76mm_ifm">verzoekt de regering om, de Taskforce Multifunctionele Landbouw opnieuw in het leven te roepen, die verdere doorontwikkeling van de multifunctionele landbouw als sector kan bewerkstelli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7<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Dik-Faber over het opnieuw in het leven roepen van de Taskforce Multifunctionele Landbouw</dc:title>
    <meta:user-defined meta:name="OVERHEIDop.ParlID/DC.identifier">kst-34550-XIII-97</meta:user-defined>
    <meta:user-defined meta:name="OVERHEIDop.ondernummer">97</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Dik-Faber over het opnieuw in het leven roepen van de Taskforce Multifunctionele Landbouw</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Dik-Faber over het opnieuw in het leven roepen van de Taskforce Multifunctionele Landbouw</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