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43
      <text:tab/>MOTIE VAN HET LID BRUIN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de bouwsector een groot aantal innovatieve mkb'ers kent;</text:p>
      <text:p text:style-name="ifm_p_mt.3.76mm_ifm">overwegende dat bouwinnovatie moet komen van een systeemgerichte benadering die niet door individuele mkb'ers kan worden bereikt;</text:p>
      <text:p text:style-name="ifm_p_mt.3.76mm_ifm">overwegende dat de aanpak van het topsectorenbeleid erop gericht is een sector zelf de regie te geven over innovatie in de publieke en private sector;</text:p>
      <text:p text:style-name="ifm_p_mt.3.76mm_ifm">verzoekt de regering, in samenspraak met de bouwsector een regieteam «innovatieve en duurzame bouw» in te stellen dat is aangehaakt bij het topsectorenbeleid, zodanig dat publiek-privaat onderzoek in die sector in aanmerking komt voor TKI-toeslag;</text:p>
      <text:p text:style-name="ifm_p_mt.3.76mm_ifm">verzoekt de regering tevens, het regieteam zodanig samen te stellen dat het mkb vertegenwoordigd is en duurzame initiatieven zoals het netwerk Stroomversnelling daarin een plek hebb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Bruins over een regieteam innovatieve en duurzame bouw</dc:title>
    <meta:user-defined meta:name="OVERHEIDop.ParlID/DC.identifier">kst-34550-XIII-43</meta:user-defined>
    <meta:user-defined meta:name="OVERHEIDop.ondernummer">43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Bruins over een regieteam innovatieve en duurzame bouw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Bruins over een regieteam innovatieve en duurzame 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