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2
      <text:tab/>MOTIE VAN HET LID VAN VELDHOVE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er in het energieakkoord is afgesproken dat subsidie voor het bijstoken van biomassa alleen wordt verstrekt onder de voorwaarde dat aan strenge duurzaamheidscriteria wordt voldaan;</text:p>
      <text:p text:style-name="ifm_p_mt.3.76mm_ifm">overwegende dat er nog geen volledig akkoord is over die duurzaamheidscriteria;</text:p>
      <text:p text:style-name="ifm_p_mt.3.76mm_ifm">verzoekt de regering, de subsidie op het bijstoken van biomassa niet uit te keren totdat volledige overeenstemming over de duurzaamheidscriteria is bereik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Van Veldhoven over het niet uitkeren van de subsidie op het bijstoken van biomassa zolang er geen volledige overeenstemming over de duurzaamheidscriteria is</dc:title>
    <meta:user-defined meta:name="OVERHEIDop.ParlID/DC.identifier">kst-34550-XIII-42</meta:user-defined>
    <meta:user-defined meta:name="OVERHEIDop.ondernummer">42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Van Veldhoven over het niet uitkeren van de subsidie op het bijstoken van biomassa zolang er geen volledige overeenstemming over de duurzaamheidscriteria is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Van Veldhoven over het niet uitkeren van de subsidie op het bijstoken van biomassa zolang er geen volledige overeenstemming over de duurzaamheidscriteria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