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39
      <text:tab/>MOTIE VAN HET LID VERHOEVEN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overwegende dat het onwenselijk is dat de overheid met de Startup Fest-conferenties direct concurreert met soortgelijke startupconferenties die door</text:p>
      <text:p text:style-name="ifm_p_ifm">ondernemers zonder belastinggeld georganiseerd worden;</text:p>
      <text:p text:style-name="ifm_p_mt.3.76mm_ifm">verzoekt de regering, te stoppen met het organiseren van Startup Fest-conferenties die direct concurreren met door ondernemers georganiseerde conferenties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het lid Verhoeven over stoppen met het organiseren van Startup Fest-conferenties</dc:title>
    <meta:user-defined meta:name="OVERHEIDop.ParlID/DC.identifier">kst-34550-XIII-39</meta:user-defined>
    <meta:user-defined meta:name="OVERHEIDop.ondernummer">39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het lid Verhoeven over stoppen met het organiseren van Startup Fest-conferenties</meta:user-defined>
    <meta:user-defined meta:name="OVERHEIDop.Parlementair/DC.type">Kamerstuk</meta:user-defined>
    <meta:user-defined meta:name="OVERHEIDop.indiener">K. Verhoeven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het lid Verhoeven over stoppen met het organiseren van Startup Fest-conferen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