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6
      <text:tab/>MOTIE VAN HET LID GRAU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er in Nederland rond 1 miljoen zelfstandigen zonder personeel zijn, te verdelen in verschillende soorten, waaronder «vrijwillige» en «noodgedwongen» ondernemers;</text:p>
      <text:p text:style-name="ifm_p_mt.3.76mm_ifm">voorts constaterende dat alle zzp'ers over één kam worden geschoren en hierdoor te maken krijgen met belemmerende en/of onnodig verstikkende regelgeving;</text:p>
      <text:p text:style-name="ifm_p_mt.3.76mm_ifm">verzoekt de regering, een (tijdelijke) Taskforce ZZP in te stel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een tijdelijke taskforce zzp</dc:title>
    <meta:user-defined meta:name="OVERHEIDop.ParlID/DC.identifier">kst-34550-XIII-36</meta:user-defined>
    <meta:user-defined meta:name="OVERHEIDop.ondernummer">36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een tijdelijke taskforce zzp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een tijdelijke taskforce zz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