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35
      <text:tab/>MOTIE VAN HET LID GRAU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het kabinet voornemens is om de premie van de Borgstelling mkb-kredieten (BMKB) te verhogen;</text:p>
      <text:p text:style-name="ifm_p_mt.3.76mm_ifm">overwegende dat deze verhoging de toegankelijkheid tot de regeling ernstig beperkt;</text:p>
      <text:p text:style-name="ifm_p_mt.3.76mm_ifm">overwegende dat dankzij deze regeling vele mkb-bedrijven het hoofd boven water kunnen houden;</text:p>
      <text:p text:style-name="ifm_p_mt.3.76mm_ifm">verzoekt de regering, de premieverhoging ongedaan te maken;</text:p>
      <text:p text:style-name="ifm_p_mt.3.76mm_ifm">verzoekt de regering tevens, in tijden van economische voorspoed een fonds op te bouwen waaruit in slechtere tijden de BMKB-regeling kan worden gefinancier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Graus over het ongedaan maken van de premieverhoging voor de BMKB</dc:title>
    <meta:user-defined meta:name="OVERHEIDop.ParlID/DC.identifier">kst-34550-XIII-35</meta:user-defined>
    <meta:user-defined meta:name="OVERHEIDop.ondernummer">35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Graus over het ongedaan maken van de premieverhoging voor de BMKB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Graus over het ongedaan maken van de premieverhoging voor de B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