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XIII-2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XIII<text:tab/>Vaststelling van de begrotingsstaten van het Ministerie van Economische Zaken (XIII) en het Diergezondheidsfonds (F) voor het jaar 2017</text:h>
      <text:h text:style-name="ifm_p_font.bold_size.9.06pt_mt.18.8mm_indent.-58.5mm_ifm" text:outline-level="1">Nr. 26
      <text:tab/>MOTIE VAN HET LID ZIENGS</text:h>
      <text:p text:style-name="ifm_p_ifm">Voorgesteld 27 oktober 2016</text:p>
      <text:p text:style-name="ifm_p_mt.3.76mm_ifm">De Kamer,</text:p>
      <text:p text:style-name="ifm_p_mt.3.76mm_ifm">gehoord de beraadslaging,</text:p>
      <text:p text:style-name="ifm_p_mt.3.76mm_ifm">overwegende dat de regio Eindhoven van groot belang is voor de innovatiekracht en het verdienvermogen van Nederland en daarmee een belangrijke mainport voor ons land is;</text:p>
      <text:p text:style-name="ifm_p_mt.3.76mm_ifm">overwegende dat een samenstel van factoren de innovatie- en concurrentiekracht van ons land bepaalt;</text:p>
      <text:p text:style-name="ifm_p_mt.3.76mm_ifm">constaterende dat de motie-Hoogland/Visser inzake de concrete uitvoeringsagenda voor een Ruimtelijke-Economische Ontwikkelingsstrategie (REOS), die zich ook specifiek op de regio Eindhoven richt, is aangenomen, die de internationale concurrentiekracht van Nederland moet verbeteren;</text:p>
      <text:p text:style-name="ifm_p_mt.3.76mm_ifm">verzoekt de regering, op korte termijn in samenwerking met de regio Eindhoven uit te zoeken welke bijdragen de afgelopen en komende jaren zijn geïnvesteerd vanuit EZ, I en M en OCW in de Brainport Eindhoven en waar nog de aanvullende behoeften zitten om de concurrentiekracht te versterken,</text:p>
      <text:p text:style-name="ifm_p_mt.3.76mm_ifm">en de Kamer hierover te informeren,</text:p>
      <text:p text:style-name="ifm_p_mt.3.76mm_ifm">en gaat over tot de orde van de dag.</text:p>
      <text:p text:style-name="ifm_p_mt.3.76mm_ifm">Zieng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XIII, nr. 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XIII, nr. 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Economische Zaken (XIII) en het Diergezondheidsfonds (F) voor het jaar 2017 ; Motie; Motie van het lid Ziengs over een onderzoek naar de investeringen in Brainport Eindhoven</dc:title>
    <meta:user-defined meta:name="OVERHEIDop.ParlID/DC.identifier">kst-34550-XIII-26</meta:user-defined>
    <meta:user-defined meta:name="OVERHEIDop.ondernummer">26</meta:user-defined>
    <meta:user-defined meta:name="DCTERMS.W3CDTF/DCTERMS.available">2016-10-28</meta:user-defined>
    <meta:user-defined meta:name="OVERHEIDop.KamerstukTypen/DC.type">Motie</meta:user-defined>
    <meta:user-defined meta:name="OVERHEIDop.dossiernummer">34550-XIII</meta:user-defined>
    <meta:user-defined meta:name="OVERHEIDop.documenttitel">Motie van het lid Ziengs over een onderzoek naar de investeringen in Brainport Eindhoven</meta:user-defined>
    <meta:user-defined meta:name="OVERHEIDop.Parlementair/DC.type">Kamerstuk</meta:user-defined>
    <meta:user-defined meta:name="OVERHEIDop.indiener">E. Ziengs</meta:user-defined>
    <meta:user-defined meta:name="OVERHEIDop.vergaderjaar">2016-2017</meta:user-defined>
    <meta:user-defined meta:name="OVERHEIDop.dossiertitel">Vaststelling van de begrotingsstaten van het Ministerie van Economische Zaken (XIII) en het Diergezondheidsfonds (F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(XIII) en het Diergezondheidsfonds (F) voor het jaar 2017 ; Motie; Motie van het lid Ziengs over een onderzoek naar de investeringen in Brainport Eindhov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0-2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