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1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109
      <text:tab/>MOTIE VAN HET LID OUWEHAND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overwegende dat het tegengaan van klimaatverandering urgent is;</text:p>
      <text:p text:style-name="ifm_p_mt.3.76mm_ifm">constaterende dat de EU toegezegd heeft ten minste 20% van haar begroting voor 2014–2020 te besteden aan klimaatgerelateerde actie;</text:p>
      <text:p text:style-name="ifm_p_mt.3.76mm_ifm">constaterende dat de Europese Rekenkamer concludeert dat dit doel bij lange na niet gehaald zal worden en dat vooral in het landbouw- en visserijbeleid en de plattelandsontwikkeling het roer nog niet om is;</text:p>
      <text:p text:style-name="ifm_p_mt.3.76mm_ifm">verzoekt de regering, bij de Europese Commissie aan te dringen op een significante verschuiving in de richting van klimaatactie bij de budgetten op de gebieden landbouw, plattelandsontwikkeling en visserij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Ouwehand over een significante verschuiving in de richting van klimaatactie in de EU-begroting</dc:title>
    <meta:user-defined meta:name="OVERHEIDop.ParlID/DC.identifier">kst-34550-XIII-109</meta:user-defined>
    <meta:user-defined meta:name="OVERHEIDop.ondernummer">109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Ouwehand over een significante verschuiving in de richting van klimaatactie in de EU-begroting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Ouwehand over een significante verschuiving in de richting van klimaatactie in de EU-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