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06<text:tab/>MOTIE VAN HET LID OUWEHAND 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veel vangstmethoden ernstige verwondingen veroorzaken bij vissen;</text:p>
      <text:p text:style-name="ifm_p_mt.3.76mm_ifm">constaterende dat wild gevangen vissen niet direct worden bedwelmd of gedood, maar een langdurige doodsstrijd ondergaan;</text:p>
      <text:p text:style-name="ifm_p_mt.3.76mm_ifm">constaterende dat de Staatssecretaris van Economische Zaken duidelijk heeft gemaakt vissenwelzijn belangrijk te vinden;</text:p>
      <text:p text:style-name="ifm_p_mt.3.76mm_ifm">overwegende dat het welzijn van vissen een plaats zou moeten hebben in het kabinetsbeleid dat zich richt op verduurzaming van de visserij;</text:p>
      <text:p text:style-name="ifm_p_mt.3.76mm_ifm">verzoekt de regering om de vissenwelzijnsnota uit 2003 te actualis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Ouwehand over het actualiseren van de vissenwelzijnsnota uit 2003</dc:title>
    <meta:user-defined meta:name="OVERHEIDop.ParlID/DC.identifier">kst-34550-XIII-106</meta:user-defined>
    <meta:user-defined meta:name="OVERHEIDop.ondernummer">106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Ouwehand over het actualiseren van de vissenwelzijnsnota uit 2003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Ouwehand over het actualiseren van de vissenwelzijnsnota uit 200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