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1
      <text:tab/>MOTIE VAN HET LID HOUWERS</text:h>
      <text:p text:style-name="ifm_p_ifm">Voorgesteld 3 november 2016</text:p>
      <text:p text:style-name="ifm_p_mt.3.76mm_ifm">De Kamer,</text:p>
      <text:p text:style-name="ifm_p_mt.3.76mm_ifm">gehoord de beraadslaging,</text:p>
      <text:p text:style-name="ifm_p_mt.3.76mm_ifm">overwegende dat in Duitsland controles veel meer worden ingezet op locaties met een verhoogd veiligheidsrisico, zoals kruispunten;</text:p>
      <text:p text:style-name="ifm_p_mt.3.76mm_ifm">van mening dat het controleren op snelheden op locaties met een relatief laag veiligheidsrisico, zoals snelwegen, nauwelijks of in mindere mate bijdraagt aan het verlagen van het veiligheidsrisico;</text:p>
      <text:p text:style-name="ifm_p_mt.3.76mm_ifm">van mening dat het controleren van snelheden in het verkeer gericht moet zijn op het verkleinen van het ongevallenrisico en niet op het binnenhalen van zo veel mogelijk boetes, ook al komt de opbrengst daarvan ten goede aan de algemene middelen;</text:p>
      <text:p text:style-name="ifm_p_mt.3.76mm_ifm">verzoekt de regering om, het controleren op snelheidsovertredingen gerichter in te zetten op locaties met een verhoogd veiligheidsrisico,</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1<text:tab/><text:page-number text:select-page="current"/></text:p>
      </style:footer>
    </style:master-page>
    <style:master-page xmlns:sdu-fn="http://schema.sdu.nl/2011/07/functions" style:name="Landscape" style:page-layout-name="landscape-margin-text">
      <style:footer>
        <text:p text:style-name="footer">Tweede Kamer, vergaderjaar 2016-2017, 34 550 X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Houwers over gerichter controleren op snelheidsovertredingen</dc:title>
    <meta:user-defined meta:name="OVERHEIDop.ParlID/DC.identifier">kst-34550-XII-51</meta:user-defined>
    <meta:user-defined meta:name="OVERHEIDop.ondernummer">51</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Houwers over gerichter controleren op snelheidsovertredingen</meta:user-defined>
    <meta:user-defined meta:name="OVERHEIDop.Parlementair/DC.type">Kamerstuk</meta:user-defined>
    <meta:user-defined meta:name="OVERHEIDop.indiener">J. Houwer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Houwers over gerichter controleren op snelheidsovertreding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