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8
      <text:tab/>GEWIJZIGD AMENDEMENT VAN DE LEDEN SMALING EN VAN VELDHOVEN TER VERVANGING VAN DAT GEDRUKT ONDER NR. 12</text:h>
      <text:p text:style-name="ifm_p_ifm">Ontvangen 3 november 2016</text:p>
      <text:p text:style-name="ifm_p_mt.3.76mm_indent.0.13in_ifm">De ondergetekenden stellen het volgende amendement voor:</text:p>
      <text:h text:style-name="ifm_p_mt.5.08mm_ifm" text:outline-level="2">I</text:h>
      <text:p text:style-name="ifm_p_mt.3.76mm_indent.0.13in_ifm">In <text:span text:style-name="ifm_span_font.bold_ifm">artikel 24 Handhaving en Toezicht</text:span> van de departementale begrotingsstaat worden het verplichtingenbedrag en het uitgavenbedrag <text:span text:style-name="ifm_span_font.bold_ifm">verhoogd</text:span> met € <text:span text:style-name="ifm_span_font.bold_ifm">10.000</text:span> (x € 1.000).</text:p>
      <text:h text:style-name="ifm_p_mt.5.08mm_ifm" text:outline-level="2">II</text:h>
      <text:p text:style-name="ifm_p_mt.3.76mm_indent.0.13in_ifm">In <text:span text:style-name="ifm_span_font.bold_ifm">artikel 26 Bijdrage investeringsfondsen</text:span> van de departementale begrotingsstaat worden het verplichtingenbedrag en het uitgavenbedrag <text:span text:style-name="ifm_span_font.bold_ifm">verlaagd</text:span> met <text:span text:style-name="ifm_span_font.bold_ifm">€ 10.000</text:span> (x € 1.000).</text:p>
      <text:h text:style-name="ifm_p_mt.5.08mm_ifm" text:outline-level="2">III</text:h>
      <text:p text:style-name="ifm_p_mt.3.76mm_indent.0.13in_ifm">In de begrotingsstaat inzake de agentschappen worden bij de <text:span text:style-name="ifm_span_font.bold_ifm">Inspectie Leefomgeving en Transport</text:span> het totaal aan baten en lasten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it amendement regelt dat het budget voor Inspectie Leefomgeving en Transport (ILT) wordt verhoogd met € 10 miljoen om extra personeel aan te nemen en waar nodig te investeren in ontwikkeling van het huidige personeelsbestand. Dekking wordt gevonden in het Infrastructuurfonds (amendement 34 550 A nr. 11) door het budget van artikel 12 (Hoofdwegen), artikel 13 (Spoorwegen) en artikel 14 (Regionale en lokale infrastructuur) op de juridische niet verplichte delen met in totaal 10 miljoen te verlagen, naar rato te verdisconteren.</text:p>
      <text:p text:style-name="ifm_p_indent.0.13in_ifm">De middelen direct beschikbaar stellen ten behoeve van het aannemen van extra personeel door de Inspectie van Leefomgeving en Transport versterkt deze inspectiedienst en maakt het mogelijk betere inspecties uit te voeren en strikter te handhaven.</text:p>
      <text:p text:style-name="ifm_p_mt.5.08mm_ifm"><text:line-break/>Smaling<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8<text:tab/><text:page-number text:select-page="current"/></text:p>
      </style:footer>
    </style:master-page>
    <style:master-page xmlns:sdu-fn="http://schema.sdu.nl/2011/07/functions" style:name="Landscape" style:page-layout-name="landscape-margin-text">
      <style:footer>
        <text:p text:style-name="footer">Tweede Kamer, vergaderjaar 2016-2017, 34 55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Gewijzigd amendement van de leden Smaling en Van Veldhoven ter vervanging van nr. 12 over verhoging van het budget voor personeel voor de ILT met € 10 miljoen</dc:title>
    <meta:user-defined meta:name="OVERHEIDop.ParlID/DC.identifier">kst-34550-XII-18</meta:user-defined>
    <meta:user-defined meta:name="OVERHEIDop.ondernummer">18</meta:user-defined>
    <meta:user-defined meta:name="DCTERMS.W3CDTF/DCTERMS.available">2016-11-08</meta:user-defined>
    <meta:user-defined meta:name="OVERHEIDop.KamerstukTypen/DC.type">Amendement</meta:user-defined>
    <meta:user-defined meta:name="OVERHEIDop.dossiernummer">34550-XII</meta:user-defined>
    <meta:user-defined meta:name="OVERHEIDop.documenttitel">Gewijzigd amendement van de leden Smaling en Van Veldhoven ter vervanging van nr. 12 over verhoging van het budget voor personeel voor de ILT met € 10 miljoen</meta:user-defined>
    <meta:user-defined meta:name="OVERHEIDop.Parlementair/DC.type">Kamerstuk</meta:user-defined>
    <meta:user-defined meta:name="OVERHEIDop.indiener">S. van Veldhoven</meta:user-defined>
    <meta:user-defined meta:name="OVERHEIDop.indiener">E.M.A. Smaling</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Gewijzigd amendement van de leden Smaling en Van Veldhoven ter vervanging van nr. 12 over verhoging van het budget voor personeel voor de ILT met € 10 miljo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