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17
      <text:tab/>AMENDEMENT VAN HET LID VAN VELDHOVEN TER VERVANGING VAN DAT GEDRUKT ONDER NR. 15<text:note text:id="ID-788252-d37e78" text:note-class="footnote"><text:note-citation text:label="1 ">1</text:note-citation><text:note-body><text:p text:style-name="ifm_p_font.normal_size.6.93pt_mt..5mm_indent.-0.1161in_mleft.0.1161in_ifm">Vervangen in verband met een wijziging in de toelichting.</text:p></text:note-body></text:note>
      </text:h>
      <text:p text:style-name="ifm_p_ifm">Ontvangen 3 nov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6 Bijdrage Investeringsfondsen</text:span> worden het verplichtingenbedrag en het uitgavenbedrag <text:span text:style-name="ifm_span_font.bold_ifm">verlaagd</text:span> met <text:span text:style-name="ifm_span_font.bold_ifm">€ 5.000</text:span> (x € 1.000).</text:p>
      <text:p text:style-name="ifm_p_mt.3.76mm_indent.no_ifm">II</text:p>
      <text:p text:style-name="ifm_p_mt.3.76mm_indent.0.13in_ifm">In <text:span text:style-name="ifm_span_font.bold_ifm">artikel 16 Openbaar Vervoer en Spoor</text:span> worden het verplichtingenbedrag en het uitgavenbedrag <text:span text:style-name="ifm_span_font.bold_ifm">verhoogd</text:span> met<text:span text:style-name="ifm_span_font.bold_ifm"> € 5.000</text:span> (x € 1.000).</text:p>
      <text:h text:style-name="ifm_p_font.bold_mt.5.08mm_page.keep-with-next_ifm" text:outline-level="2">Toelichting</text:h>
      <text:p text:style-name="ifm_p_mt.4.23mm_indent.0.13in_ifm">Op steeds meer grote stations is er een tekort aan OV-fietsen en grijpen reizigers mis, of moeten ze lang in de rij staan. Dit tekent de populariteit van het concept en de indiener wil dit graag verder stimuleren. Met dit amendement maakt de indiener € 5 miljoen vrij om:</text:p>
      <text:p text:style-name="ifm_p_indent.0.13in_ifm">○  de grootste tekorten aan OV-fietsen op te lossen;</text:p>
      <text:p text:style-name="ifm_p_indent.0.13in_ifm">○  het assortiment OV-fietsen uit te breiden met kinderfietsen, fietsen met kinderzitjes en e-bikes;</text:p>
      <text:p text:style-name="ifm_p_indent.0.13in_ifm">○  het inleveren van de OV-fiets op een andere plek dan waar deze opgehaald is goedkoper te maken;</text:p>
      <text:p text:style-name="ifm_p_indent.0.13in_ifm">○  ook OV-fietsen beschikbaar te maken op andere vervoersknooppunten, zoals grote bus- en metrostations en parkeergarages;</text:p>
      <text:p text:style-name="ifm_p_indent.0.13in_ifm">○  het mogelijk te maken meer dan twee OV-fietsen te lenen op één abonnement.</text:p>
      <text:p text:style-name="ifm_p_indent.0.13in_ifm">Dekking wordt gevonden in de niet-verplichte ruimte op artikel 13 (Spoor) van het Infrastructuurfonds (amendement 34 550-A nr. 16). De indiener gaat er vanuit dat dit bedrag door de NS gematcht wordt.</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17<text:tab/><text:page-number text:select-page="current"/></text:p>
      </style:footer>
    </style:master-page>
    <style:master-page xmlns:sdu-fn="http://schema.sdu.nl/2011/07/functions" style:name="Landscape" style:page-layout-name="landscape-margin-text">
      <style:footer>
        <text:p text:style-name="footer">Tweede Kamer, vergaderjaar 2016-2017, 34 550 X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Amendement; Amendement van het lid Van Veldhoven ter vervanging van nr. 15 over een investering in OV-fietsen</dc:title>
    <meta:user-defined meta:name="OVERHEIDop.ParlID/DC.identifier">kst-34550-XII-17</meta:user-defined>
    <meta:user-defined meta:name="OVERHEIDop.ondernummer">17</meta:user-defined>
    <meta:user-defined meta:name="DCTERMS.W3CDTF/DCTERMS.available">2016-11-08</meta:user-defined>
    <meta:user-defined meta:name="OVERHEIDop.KamerstukTypen/DC.type">Amendement</meta:user-defined>
    <meta:user-defined meta:name="OVERHEIDop.dossiernummer">34550-XII</meta:user-defined>
    <meta:user-defined meta:name="OVERHEIDop.documenttitel">Amendement van het lid Van Veldhoven ter vervanging van nr. 15 over een investering in OV-fietsen</meta:user-defined>
    <meta:user-defined meta:name="OVERHEIDop.Parlementair/DC.type">Kamerstuk</meta:user-defined>
    <meta:user-defined meta:name="OVERHEIDop.indiener">S. van Veldhoven</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Amendement; Amendement van het lid Van Veldhoven ter vervanging van nr. 15 over een investering in OV-fietsen</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