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II-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15
      <text:tab/>AMENDEMENT VAN HET LID VAN VELDHOVEN</text:h>
      <text:p text:style-name="ifm_p_ifm">Ontvangen 1 november 2016</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6 Bijdrage Investeringsfondsen</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16 Openbaar Vervoer en Spoor</text:span> worden het verplichtingenbedrag en het uitgavenbedrag <text:span text:style-name="ifm_span_font.bold_ifm">verhoogd</text:span> met<text:span text:style-name="ifm_span_font.bold_ifm"> € 5.000</text:span> (x € 1.000).</text:p>
      <text:h text:style-name="ifm_p_font.bold_mt.5.08mm_page.keep-with-next_ifm" text:outline-level="2">Toelichting</text:h>
      <text:p text:style-name="ifm_p_mt.4.23mm_indent.0.13in_ifm">Op steeds meer grote stations is er een tekort aan OV-fietsen en grijpen reizigers mis, of moeten ze lang in de rij staan. Dit tekent de populariteit van het concept en de indiener wil dit graag verder stimuleren. Met dit amendement maakt de indiener € 5 miljoen vrij om:</text:p>
      <text:p text:style-name="ifm_p_indent.0.13in_ifm">○  de grootste tekorten aan OV-fietsen op te lossen;</text:p>
      <text:p text:style-name="ifm_p_indent.0.13in_ifm">○  het assortiment OV-fietsen uit te breiden met kinderfietsen, fietsen met kinderzitjes en e-bikes;</text:p>
      <text:p text:style-name="ifm_p_indent.0.13in_ifm">○  het inleveren van de OV-fiets op een andere plek dan waar deze opgehaald is goedkoper te maken;</text:p>
      <text:p text:style-name="ifm_p_indent.0.13in_ifm">○  ook OV-fietsen beschikbaar te maken op andere vervoersknooppunten, zoals grote bus- en metrostations en parkeergarages;</text:p>
      <text:p text:style-name="ifm_p_indent.0.13in_ifm">○  het mogelijk te maken meerdere OV-fietsen te lenen op één abonnement.</text:p>
      <text:p text:style-name="ifm_p_indent.0.13in_ifm">Dekking wordt gevonden in de niet-verplichte ruimte op artikel 12 (Hoofdwegen) van het Infrastructuurfonds, waartoe het amendement van het lid Van Veldhoven bij de begroting van het Infrastructuurfonds (Kamerstukken II 2016/17, 34 550 A, nr. 14) dient. De indiener gaat er vanuit dat dit bedrag door de NS gematcht wordt.</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15<text:tab/><text:page-number text:select-page="current"/></text:p>
      </style:footer>
    </style:master-page>
    <style:master-page xmlns:sdu-fn="http://schema.sdu.nl/2011/07/functions" style:name="Landscape" style:page-layout-name="landscape-margin-text">
      <style:footer>
        <text:p text:style-name="footer">Tweede Kamer, vergaderjaar 2016-2017, 34 550 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Amendement; Amendement van het lid Van Veldhoven over een investering in OV-fietsen</dc:title>
    <meta:user-defined meta:name="OVERHEIDop.ParlID/DC.identifier">kst-34550-XII-15</meta:user-defined>
    <meta:user-defined meta:name="OVERHEIDop.ondernummer">15</meta:user-defined>
    <meta:user-defined meta:name="DCTERMS.W3CDTF/DCTERMS.available">2016-11-03</meta:user-defined>
    <meta:user-defined meta:name="OVERHEIDop.KamerstukTypen/DC.type">Amendement</meta:user-defined>
    <meta:user-defined meta:name="OVERHEIDop.dossiernummer">34550-XII</meta:user-defined>
    <meta:user-defined meta:name="OVERHEIDop.documenttitel">Amendement van het lid Van Veldhoven over een investering in OV-fietsen</meta:user-defined>
    <meta:user-defined meta:name="OVERHEIDop.Parlementair/DC.type">Kamerstuk</meta:user-defined>
    <meta:user-defined meta:name="OVERHEIDop.indiener">S. van Veldhoven</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Amendement; Amendement van het lid Van Veldhoven over een investering in OV-fietsen</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