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3
      <text:tab/>AMENDEMENT VAN HET LID SMALING</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0 Lucht en Geluid</text:span> worden het verplichtingenbedrag en het uitgavenbedrag <text:span text:style-name="ifm_span_font.bold_ifm">verlaagd</text:span> met<text:span text:style-name="ifm_span_font.bold_ifm"> € 2.000</text:span> (x € 1.000).</text:p>
      <text:p text:style-name="ifm_p_mt.3.76mm_indent.no_ifm">II</text:p>
      <text:p text:style-name="ifm_p_mt.3.76mm_indent.0.13in_ifm">In <text:span text:style-name="ifm_span_font.bold_ifm">artikel 20 Lucht en Geluid</text:span> worden het verplichtingenbedrag en het uitgavenbedrag <text:span text:style-name="ifm_span_font.bold_ifm">verhoogd</text:span> met <text:span text:style-name="ifm_span_font.bold_ifm">€ 4.000</text:span> (x € 1.000).</text:p>
      <text:p text:style-name="ifm_p_mt.3.76mm_indent.no_ifm">II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e indiener stelt voor om tot één regeling te komen om de luchtkwaliteit in grote steden te verbeteren. Dit vindt plaats door het programma compensatieregeling milieuzonering (1miljoen) en slimme gezonde stad (1miljoen) samen te voegen tot één compensatieregeling. Tevens wordt het budget verdubbeld door de begroting van het infrastructuurfonds met 2 miljoen te verlagen (amendement Smaling 34 550-A nr. 12). Door de ontschotting en verdubbeling van het budget is er meer slagkracht om tot een goede compensatieregeling te komen bij de aanschaf van EURO6 bestelbussen. Tevens wordt ruimte aan steden geboden om vanuit dit programma een sloopregeling voor oude vervuilende brom- &amp; snorfietsen in te stellen wanneer men een elektrische scooter of fiets aanschaft. Deze oude, vooral tweetakt snor- en bromfietsen stoten verhoudingsgewijs erg veel fijnstof uit en zijn hiermee voor een groot deel verantwoordelijk voor slechte luchtkwaliteit in steden. Door deze ook op te nemen in de compensatieregeling wordt voorzien in een snellere afbouw van dit vervuilende vervoersmiddel binnen sted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3<text:tab/><text:page-number text:select-page="current"/></text:p>
      </style:footer>
    </style:master-page>
    <style:master-page xmlns:sdu-fn="http://schema.sdu.nl/2011/07/functions" style:name="Landscape" style:page-layout-name="landscape-margin-text">
      <style:footer>
        <text:p text:style-name="footer">Tweede Kamer, vergaderjaar 2016-2017, 34 55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Smaling over samenvoeging van compensatieregelingen voor luchtkwaliteit en verdubbeling van het budget</dc:title>
    <meta:user-defined meta:name="OVERHEIDop.ParlID/DC.identifier">kst-34550-XII-13</meta:user-defined>
    <meta:user-defined meta:name="OVERHEIDop.ondernummer">13</meta:user-defined>
    <meta:user-defined meta:name="DCTERMS.W3CDTF/DCTERMS.available">2016-11-03</meta:user-defined>
    <meta:user-defined meta:name="OVERHEIDop.KamerstukTypen/DC.type">Amendement</meta:user-defined>
    <meta:user-defined meta:name="OVERHEIDop.dossiernummer">34550-XII</meta:user-defined>
    <meta:user-defined meta:name="OVERHEIDop.documenttitel">Amendement van het lid Smaling over samenvoeging van compensatieregelingen voor luchtkwaliteit en verdubbeling van het budget</meta:user-defined>
    <meta:user-defined meta:name="OVERHEIDop.Parlementair/DC.type">Kamerstuk</meta:user-defined>
    <meta:user-defined meta:name="OVERHEIDop.indiener">E.M.A. Smaling</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Smaling over samenvoeging van compensatieregelingen voor luchtkwaliteit en verdubbeling van het budget</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