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4
      <text:tab/>MOTIE VAN HET LID DE ROON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bij de verwerving en/of vervanging van marineschepen rekening gehouden moet worden met de onzekere en instabiele internationale veiligheidssituatie;</text:p>
      <text:p text:style-name="ifm_p_mt.3.76mm_ifm">overwegende dat de slagkracht van de Koninklijk Marine vergroot kan worden als kruisraketten worden toegevoegd aan het wapenarsenaal;</text:p>
      <text:p text:style-name="ifm_p_mt.3.76mm_ifm">verzoekt de regering, de mogelijkheden te bestuderen om langeafstandskruisraketten te plaatsen op de nieuwe fregatten die de huidige M-fregatten moeten vervangen, en de Kamer over de operationele voordelen en financiële gevolgen te inform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De Roon over het plaatsen van langeafstandskruisraketten op nieuwe fregatten</dc:title>
    <meta:user-defined meta:name="OVERHEIDop.ParlID/DC.identifier">kst-34550-X-34</meta:user-defined>
    <meta:user-defined meta:name="OVERHEIDop.ondernummer">34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De Roon over het plaatsen van langeafstandskruisraketten op nieuwe fregatten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De Roon over het plaatsen van langeafstandskruisraketten op nieuwe freg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