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1
      <text:tab/>MOTIE VAN DE LEDEN KNOPS EN TEEVEN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in het voorjaar de uitkomsten van het onderzoek van het CBS naar de mogelijkheid van een defensiespecifieke index bekend zullen worden;</text:p>
      <text:p text:style-name="ifm_p_mt.3.76mm_ifm">overwegende dat de onvolledige compensatie van Defensie voor hogere prijsstijgingen bij materieel en munitie elk jaar de koopkracht van Defensie verder uitholt;</text:p>
      <text:p text:style-name="ifm_p_mt.3.76mm_ifm">overwegende dat uitstel van besluitvorming over een defensie-index onverantwoord is in het licht van het herstel van de krijgsmacht en de verslechterende veiligheidssituatie;</text:p>
      <text:p text:style-name="ifm_p_mt.3.76mm_ifm">verzoekt de regering, op basis van het CBS-onderzoek te voorzien in een Nederlandse defensie-index en bij de Voorjaarsnota te voorzien in volledige prijscompensatie voor Defensie,</text:p>
      <text:p text:style-name="ifm_p_mt.3.76mm_ifm">en gaat over tot de orde van de dag.</text:p>
      <text:p text:style-name="ifm_p_mt.3.76mm_ifm">Knops</text:p>
      <text:p text:style-name="ifm_p_ifm"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de leden Knops en Teeven over een Nederlandse defensie-index</dc:title>
    <meta:user-defined meta:name="OVERHEIDop.ParlID/DC.identifier">kst-34550-X-31</meta:user-defined>
    <meta:user-defined meta:name="OVERHEIDop.ondernummer">31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de leden Knops en Teeven over een Nederlandse defensie-index</meta:user-defined>
    <meta:user-defined meta:name="OVERHEIDop.Parlementair/DC.type">Kamerstuk</meta:user-defined>
    <meta:user-defined meta:name="OVERHEIDop.indiener">F. Teeven</meta:user-defined>
    <meta:user-defined meta:name="OVERHEIDop.indiener">R.W. Knops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de leden Knops en Teeven over een Nederlandse defensie-inde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