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3
      <text:tab/>MOTIE VAN DE LEDEN KNOPS EN JASPER VAN DIJK</text:h>
      <text:p text:style-name="ifm_p_ifm">Voorgesteld 16 november 2016</text:p>
      <text:p text:style-name="ifm_p_mt.3.76mm_ifm">De Kamer,</text:p>
      <text:p text:style-name="ifm_p_mt.3.76mm_ifm">gehoord de beraadslaging,</text:p>
      <text:p text:style-name="ifm_p_mt.3.76mm_ifm">constaterende dat de regering in diverse rechtszaken gecorrigeerd is vanwege onvolledige compensatie voor het AOW-gat bij Defensie, dat door de rechter beoordeeld wordt als «een excessieve inbreuk op de gerechtvaardigde aanspraken door een te groot verlies aan inkomsten»;</text:p>
      <text:p text:style-name="ifm_p_mt.3.76mm_ifm">constaterende dat de regering compensatie voor het AOW-gat bij Defensie wil financieren vanuit het arbeidsvoorwaardenbudget van Defensie;</text:p>
      <text:p text:style-name="ifm_p_mt.3.76mm_ifm">overwegende dat het actief dienende personeel bij Defensie eerder geconfronteerd is met onvolledige compensatie voor de negatieve inkomenseffecten van de Wul, alsmede reeds bijgedragen heeft aan de tot dusver onvolledige compensatie van het AOW-gat;</text:p>
      <text:p text:style-name="ifm_p_mt.3.76mm_ifm">van mening dat de compensatie voor het AOW-gat bij Defensie in het licht van de bijzondere positie van de militair een verantwoordelijkheid is van de regering als geheel;</text:p>
      <text:p text:style-name="ifm_p_mt.3.76mm_ifm">verzoekt de regering, over te gaan tot volledige compensatie van het AOW-gat voor burgers en militairen bij Defensie, te financieren binnen de rijksbegroting en de Kamer hierover uiterlijk bij de Voorjaarsnota 2017 te informeren,</text:p>
      <text:p text:style-name="ifm_p_mt.3.76mm_ifm">en gaat over tot de orde van de dag.</text:p>
      <text:p text:style-name="ifm_p_mt.3.76mm_ifm">Knop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3<text:tab/><text:page-number text:select-page="current"/></text:p>
      </style:footer>
    </style:master-page>
    <style:master-page xmlns:sdu-fn="http://schema.sdu.nl/2011/07/functions" style:name="Landscape" style:page-layout-name="landscape-margin-text">
      <style:footer>
        <text:p text:style-name="footer">Tweede Kamer, vergaderjaar 2016-2017, 34 55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de leden Knops en Jasper van Dijk over volledige compensatie van het AOW-gat binnen de rijksbegroting</dc:title>
    <meta:user-defined meta:name="OVERHEIDop.ParlID/DC.identifier">kst-34550-X-23</meta:user-defined>
    <meta:user-defined meta:name="OVERHEIDop.ondernummer">23</meta:user-defined>
    <meta:user-defined meta:name="DCTERMS.W3CDTF/DCTERMS.available">2016-11-17</meta:user-defined>
    <meta:user-defined meta:name="OVERHEIDop.KamerstukTypen/DC.type">Motie</meta:user-defined>
    <meta:user-defined meta:name="OVERHEIDop.dossiernummer">34550-X</meta:user-defined>
    <meta:user-defined meta:name="OVERHEIDop.documenttitel">Motie van de leden Knops en Jasper van Dijk over volledige compensatie van het AOW-gat binnen de rijksbegroting</meta:user-defined>
    <meta:user-defined meta:name="OVERHEIDop.Parlementair/DC.type">Kamerstuk</meta:user-defined>
    <meta:user-defined meta:name="OVERHEIDop.indiener">J.J. (Jasper) van Dijk</meta:user-defined>
    <meta:user-defined meta:name="OVERHEIDop.indiener">R.W. Knop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de leden Knops en Jasper van Dijk over volledige compensatie van het AOW-gat binnen de rijksbegro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