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1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105
      <text:tab/>MOTIE VAN HET LID KARABULUT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Defensie het AOW-gat voor oud-Defensiemedewerkers en oud-burgermedewerkers compenseert voor ten minste 90% van het netto-inkomen dat zij zouden hebben ontvangen als de AOW-leeftijd en de pensioenleeftijd nog steeds 65 zouden zijn geweest;</text:p>
      <text:p text:style-name="ifm_p_mt.3.76mm_ifm">constaterende dat deze compensatie (deels) ten koste gaat van het actief dienende personeel van Defensie;</text:p>
      <text:p text:style-name="ifm_p_mt.3.76mm_ifm">verzoekt de regering, alsnog over te gaan tot 100% compensatie, zonder dat dit ten koste gaat van het actief dienende personeel;</text:p>
      <text:p text:style-name="ifm_p_mt.3.76mm_ifm">roept de Minister op, zo snel mogelijk over te gaan tot uitkering van de compensatieregel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Karabulut over 100% compensatie van het AOW-gat voor oud-Defensiemedewerkers en oud-burgermedewerkers</dc:title>
    <meta:user-defined meta:name="OVERHEIDop.ParlID/DC.identifier">kst-34550-X-105</meta:user-defined>
    <meta:user-defined meta:name="OVERHEIDop.ondernummer">105</meta:user-defined>
    <meta:user-defined meta:name="DCTERMS.W3CDTF/DCTERMS.available">2017-07-07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Karabulut over 100% compensatie van het AOW-gat voor oud-Defensiemedewerkers en oud-burgermedewerkers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Karabulut over 100% compensatie van het AOW-gat voor oud-Defensiemedewerkers en oud-burger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