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04
      <text:tab/>MOTIE VAN HET LID KARABULUT</text:h>
      <text:p text:style-name="ifm_p_ifm">Voorgesteld 6 juli 2017</text:p>
      <text:p text:style-name="ifm_p_mt.3.76mm_ifm">De Kamer,</text:p>
      <text:p text:style-name="ifm_p_mt.3.76mm_ifm">gehoord de beraadslaging,</text:p>
      <text:p text:style-name="ifm_p_mt.3.76mm_ifm">constaterende dat de Onderzoeksraad Voor Veiligheid in het recent gepubliceerde rapport over het dodelijke schietincident in Ossendrecht drie aanbevelingen heeft gedaan, namelijk dat er op korte termijn een veilig schiethuis moet komen, dat hiaten in veiligheidskritische voorschriften moeten worden opgeheven en dat onderzocht moet worden in hoeverre de geconstateerde problemen bij het incident in Ossendrecht indicatief zijn voor de veiligheidscultuur binnen Defensie;</text:p>
      <text:p text:style-name="ifm_p_mt.3.76mm_ifm">verzoekt de regering, voor zover dat nog niet is gebeurd, per direct over te gaan tot uitvoering van deze aanbevelingen;</text:p>
      <text:p text:style-name="ifm_p_mt.3.76mm_ifm">verzoekt de regering tevens, het onderzoek naar de mate waarin het ongeval in Ossendrecht symptomatisch is voor de bestaande veiligheidscultuur binnen delen van de Defensieorganisatie door een onafhankelijke partij uit te laten voe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04<text:tab/><text:page-number text:select-page="current"/></text:p>
      </style:footer>
    </style:master-page>
    <style:master-page xmlns:sdu-fn="http://schema.sdu.nl/2011/07/functions" style:name="Landscape" style:page-layout-name="landscape-margin-text">
      <style:footer>
        <text:p text:style-name="footer">Tweede Kamer, vergaderjaar 2016-2017, 34 550 X,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otie; Motie van het lid Karabulut over uitvoering van de aanbevelingen van de Onderzoeksraad Voor Veiligheid over het schietincident in Ossendrecht</dc:title>
    <meta:user-defined meta:name="OVERHEIDop.ParlID/DC.identifier">kst-34550-X-104</meta:user-defined>
    <meta:user-defined meta:name="OVERHEIDop.ondernummer">104</meta:user-defined>
    <meta:user-defined meta:name="DCTERMS.W3CDTF/DCTERMS.available">2017-07-07</meta:user-defined>
    <meta:user-defined meta:name="OVERHEIDop.KamerstukTypen/DC.type">Motie</meta:user-defined>
    <meta:user-defined meta:name="OVERHEIDop.dossiernummer">34550-X</meta:user-defined>
    <meta:user-defined meta:name="OVERHEIDop.documenttitel">Motie van het lid Karabulut over uitvoering van de aanbevelingen van de Onderzoeksraad Voor Veiligheid over het schietincident in Ossendrecht</meta:user-defined>
    <meta:user-defined meta:name="OVERHEIDop.Parlementair/DC.type">Kamerstuk</meta:user-defined>
    <meta:user-defined meta:name="OVERHEIDop.indiener">S. Karabulu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otie; Motie van het lid Karabulut over uitvoering van de aanbevelingen van de Onderzoeksraad Voor Veiligheid over het schietincident in Ossendrecht</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