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3
      <text:tab/>MOTIE VAN HET LID BELHAJ</text:h>
      <text:p text:style-name="ifm_p_ifm">Voorgesteld 6 juli 2017</text:p>
      <text:p text:style-name="ifm_p_mt.3.76mm_ifm">De Kamer,</text:p>
      <text:p text:style-name="ifm_p_mt.3.76mm_ifm">gehoord de beraadslaging,</text:p>
      <text:p text:style-name="ifm_p_mt.3.76mm_ifm">constaterende dat het personeel van Defensie al ruim vier jaar zonder een nieuwe cao zit;</text:p>
      <text:p text:style-name="ifm_p_mt.3.76mm_ifm">overwegende dat een nieuwe cao van belang is om problemen op te lossen met betrekking tot loonontwikkeling, opleidingsbudgetten, doorstroommogelijkheden en pensioenvoorwaarden;</text:p>
      <text:p text:style-name="ifm_p_mt.3.76mm_ifm">overwegende dat het ontbreken van een nieuwe cao ook de bedrijfsvoering van Defensie kan verlammen, bijvoorbeeld doordat reorganisaties niet door kunnen gaan;</text:p>
      <text:p text:style-name="ifm_p_mt.3.76mm_ifm">overwegende dat het overleg tussen Defensie en de centrales van overheidspersoneel al diverse malen is geklapt de afgelopen jaren, leidend tot diverse protestacties van het Defensiepersoneel;</text:p>
      <text:p text:style-name="ifm_p_mt.3.76mm_ifm">constaterende dat er geen vooruitzicht is op het bereiken van een akkoord binnen afzienbare tijd;</text:p>
      <text:p text:style-name="ifm_p_mt.3.76mm_ifm">verzoekt de regering, een bemiddelaar in te schakelen die als onafhankelijke, neutrale partij kan bemiddelen in het conflict tussen Defensie en de centrales van het overheidspersoneel, zodat binnen afzienbare tijd alsnog een nieuwe cao kan worden afgeslot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3<text:tab/><text:page-number text:select-page="current"/></text:p>
      </style:footer>
    </style:master-page>
    <style:master-page xmlns:sdu-fn="http://schema.sdu.nl/2011/07/functions" style:name="Landscape" style:page-layout-name="landscape-margin-text">
      <style:footer>
        <text:p text:style-name="footer">Tweede Kamer, vergaderjaar 2016-2017, 34 55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Belhaj over een bemiddelaar in het cao-conflict tussen Defensie en de centrales van het overheidspersoneel</dc:title>
    <meta:user-defined meta:name="OVERHEIDop.ParlID/DC.identifier">kst-34550-X-103</meta:user-defined>
    <meta:user-defined meta:name="OVERHEIDop.ondernummer">103</meta:user-defined>
    <meta:user-defined meta:name="DCTERMS.W3CDTF/DCTERMS.available">2017-07-07</meta:user-defined>
    <meta:user-defined meta:name="OVERHEIDop.KamerstukTypen/DC.type">Motie</meta:user-defined>
    <meta:user-defined meta:name="OVERHEIDop.dossiernummer">34550-X</meta:user-defined>
    <meta:user-defined meta:name="OVERHEIDop.documenttitel">Motie van het lid Belhaj over een bemiddelaar in het cao-conflict tussen Defensie en de centrales van het overheidspersoneel</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Belhaj over een bemiddelaar in het cao-conflict tussen Defensie en de centrales van het overheidspersoneel</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