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89<text:tab/>GEWIJZIGDE MOTIE VAN DE LEDEN DIK-FABER EN PECHTOLD TER VERVANGING VAN DIE GEDRUKT ONDER NR. 74</text:h>
      <text:p text:style-name="ifm_p_ifm">Voorgesteld 29 november 2016</text:p>
      <text:p text:style-name="ifm_p_mt.3.76mm_ifm">De Kamer,</text:p>
      <text:p text:style-name="ifm_p_mt.3.76mm_ifm">gehoord de beraadslaging,</text:p>
      <text:p text:style-name="ifm_p_mt.3.76mm_ifm">constaterende dat herbestemming van een (religieus) monument direct effect heeft voor omwonenden en op de omgeving van het monument;</text:p>
      <text:p text:style-name="ifm_p_mt.3.76mm_ifm">constaterende dat in het proces van herbestemmen samenwerking van alle betrokken actoren van fundamenteel belang is;</text:p>
      <text:p text:style-name="ifm_p_mt.3.76mm_ifm">constaterende dat door middel van «the right to challenge» en «the right to take over» het initiatief tot herbestemmen bij de omgeving en omwonenden van het monument gelegd kan worden;</text:p>
      <text:p text:style-name="ifm_p_mt.3.76mm_ifm">verzoekt de regering, in overleg met de partners van de Agenda Toekomst Religieus Erfgoed, eigenaren, provincies en gemeenten te kijken naar mogelijkheden om de omwonenden en omgeving van een monument een mogelijkheid te geven om een plan in te dienen bij de eigenaar en andere direct betrokkenen voor de herbestemming van hun monument,</text:p>
      <text:p text:style-name="ifm_p_mt.3.76mm_ifm">en gaat over tot de orde van de dag.</text:p>
      <text:p text:style-name="ifm_p_mt.3.76mm_ifm">Dik-Fab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8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Gewijzigde motie (nader); Gewijzigde motie van de leden Dik-Faber en Pechtold over de mogelijkheid voor omwonenden om een plan in te dienen voor de herbestemming van hun monument (t.v.v. 34550-VIII, nr. 74)</dc:title>
    <meta:user-defined meta:name="OVERHEIDop.ParlID/DC.identifier">kst-34550-VIII-89</meta:user-defined>
    <meta:user-defined meta:name="OVERHEIDop.ondernummer">89</meta:user-defined>
    <meta:user-defined meta:name="DCTERMS.W3CDTF/DCTERMS.available">2016-11-30</meta:user-defined>
    <meta:user-defined meta:name="OVERHEIDop.KamerstukTypen/DC.type">Motie</meta:user-defined>
    <meta:user-defined meta:name="OVERHEIDop.dossiernummer">34550-VIII</meta:user-defined>
    <meta:user-defined meta:name="OVERHEIDop.documenttitel">Gewijzigde motie van de leden Dik-Faber en Pechtold over de mogelijkheid voor omwonenden om een plan in te dienen voor de herbestemming van hun monument (t.v.v. 34550-VIII, nr. 74)</meta:user-defined>
    <meta:user-defined meta:name="OVERHEIDop.Parlementair/DC.type">Kamerstuk</meta:user-defined>
    <meta:user-defined meta:name="OVERHEIDop.indiener">A. Pechtold</meta:user-defined>
    <meta:user-defined meta:name="OVERHEIDop.indiener">R.K. Dik-Fab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Gewijzigde motie (nader); Gewijzigde motie van de leden Dik-Faber en Pechtold over de mogelijkheid voor omwonenden om een plan in te dienen voor de herbestemming van hun monument (t.v.v. 34550-VIII, nr. 74)</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