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68
      <text:tab/>MOTIE VAN DE LEDEN VAN TOORENBURG EN DIK-FABER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overwegende dat het belangrijk is dat alle kinderen in Nederland kunnen genieten van het culturele aanbod;</text:p>
      <text:p text:style-name="ifm_p_mt.3.76mm_ifm">overwegende dat reizen met het openbaar vervoer voor schoolklassen in het primair onderwijs nog altijd financiële en organisatorische drempels kent;</text:p>
      <text:p text:style-name="ifm_p_mt.3.76mm_ifm">verzoekt de regering, in overleg te treden met de vervoersaanbieders om reizen naar culturele instellingen voor schoolklassen in het primair onderwijs buiten de spits aantrekkelijk te maken,</text:p>
      <text:p text:style-name="ifm_p_mt.3.76mm_ifm">en gaat over tot de orde van de dag.</text:p>
      <text:p text:style-name="ifm_p_mt.3.76mm_ifm">Van Toorenbur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Van Toorenburg en Dik-Faber over reizen naar culturele instellingen voor schoolklassen in het primair onderwijs</dc:title>
    <meta:user-defined meta:name="OVERHEIDop.ParlID/DC.identifier">kst-34550-VIII-68</meta:user-defined>
    <meta:user-defined meta:name="OVERHEIDop.ondernummer">68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Van Toorenburg en Dik-Faber over reizen naar culturele instellingen voor schoolklassen in het primair onderwijs</meta:user-defined>
    <meta:user-defined meta:name="OVERHEIDop.Parlementair/DC.type">Kamerstuk</meta:user-defined>
    <meta:user-defined meta:name="OVERHEIDop.indiener">R.K. Dik-Faber</meta:user-defined>
    <meta:user-defined meta:name="OVERHEIDop.indiener">M.M. van Toorenburg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Van Toorenburg en Dik-Faber over reizen naar culturele instellingen voor schoolklassen in het primai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