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12.26pt_mt.7.52mm_indent.-58.5mm_ifm" text:outline-level="1">34 550<text:s/>XVI<text:tab/>Vaststelling van de begrotingsstaten van het Ministerie van Volksgezondheid, Welzijn en Sport (XVI) voor het jaar 2017</text:h>
      <text:h text:style-name="ifm_p_font.bold_size.12.26pt_mt.7.52mm_indent.-58.5mm_ifm" text:outline-level="1">34 550<text:s/>X<text:tab/>Vaststelling van de begrotingsstaten van het Ministerie van Defensie (X) voor het jaar 2017</text:h>
      <text:h text:style-name="ifm_p_font.bold_size.9.06pt_mt.18.8mm_indent.-58.5mm_ifm" text:outline-level="1">Nr. 56<text:tab/>BRIEF VAN DE MINISTER VAN FINANCIËN</text:h>
      <text:p text:style-name="ifm_p_mt.3.76mm_ifm">Aan de Voorzitter van de Tweede Kamer der Staten-Generaal</text:p>
      <text:p text:style-name="ifm_p_mt.3.76mm_ifm">Den Haag, 16 november 2016</text:p>
      <text:p text:style-name="ifm_p_mt.3.76mm_ifm">Het kabinet heeft kennisgenomen van de amendementen Kamerstuk 34 550 VIII, nr. 55, Kamerstuk 34 550 XVI, nr. 99 en 34 550 X, nr. 27 van de leden Harbers en Nijboer op de begrotingen van respectievelijk OCW, VWS en Defensie.</text:p>
      <text:p text:style-name="ifm_p_mt.3.76mm_ifm">De voorgestelde intensiveringen hebben deels een incidenteel en deels een structureel karakter. De voorgestelde dekking is structureel van aard. In de meerjarenperiode die in de begrotingen wordt gehanteerd is de dekking cumulatief gelijk aan de voorgestelde intensiveringen. Het intertemporeel passend maken kan het kabinet in het voorjaar oplossen.</text:p>
      <text:p text:style-name="ifm_p_mt.3.76mm_ifm">Ik constateer daarmee dat de voorgestelde wijzigingen op de begrotingen technisch mogelijk zijn en laat het oordeel over deze amendementen aan d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56<text:tab/><text:page-number text:select-page="current"/></text:p>
      </style:footer>
    </style:master-page>
    <style:master-page xmlns:sdu-fn="http://schema.sdu.nl/2011/07/functions" style:name="Landscape" style:page-layout-name="landscape-margin-text">
      <style:footer>
        <text:p text:style-name="footer">Tweede Kamer, vergaderjaar 2016-2017, 34 55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actie op diverse amendementen van de leden Harbers en Nijboer (Kamerstuk 34 550 VIII, nr. 55, Kamerstuk 34 550 XVI, nr. 99 en Kamerstuk 34 550 X, nr. 27)</dc:title>
    <meta:user-defined meta:name="OVERHEIDop.ParlID/DC.identifier">kst-34550-VIII-56</meta:user-defined>
    <meta:user-defined meta:name="OVERHEIDop.ondernummer">56</meta:user-defined>
    <meta:user-defined meta:name="DCTERMS.W3CDTF/DCTERMS.available">2016-11-22</meta:user-defined>
    <meta:user-defined meta:name="OVERHEIDop.KamerstukTypen/DC.type">Brief</meta:user-defined>
    <meta:user-defined meta:name="OVERHEIDop.dossiernummer">34550-VIII;34550-XVI;34550-X</meta:user-defined>
    <meta:user-defined meta:name="OVERHEIDop.documenttitel">Reactie op diverse amendementen van de leden Harbers en Nijboer (Kamerstuk 34 550 VIII, nr. 55, Kamerstuk 34 550 XVI, nr. 99 en Kamerstuk 34 550 X, nr. 2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actie op diverse amendementen van de leden Harbers en Nijboer (Kamerstuk 34 550 VIII, nr. 55, Kamerstuk 34 550 XVI, nr. 99 en Kamerstuk 34 550 X, nr. 27)</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