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44
      <text:tab/>BRIEF VAN DE MINISTER VAN BINNENLANDSE ZAKEN EN KONINKRIJKSRELATIES</text:h>
      <text:p text:style-name="ifm_p_mt.3.76mm_ifm">Aan de Voorzitter van de Tweede Kamer der Staten-Generaal</text:p>
      <text:p text:style-name="ifm_p_mt.3.76mm_ifm">Den Haag, 28 augustus 2017</text:p>
      <text:p text:style-name="ifm_p_mt.3.76mm_ifm">Hierbij bied ik u de evaluatierapporten over de subsidies aan het Verbond Sectorwerkgevers Overheid (VSO) en aan de Stichting Verdeling Overheidsbijdragen (SVO) aan<text:note text:id="ID-816304-d36e69" text:note-class="footnote"><text:note-citation text:label="1 ">1</text:note-citation><text:note-body><text:p text:style-name="ifm_p_font.normal_size.6.93pt_mt..5mm_indent.-0.1161in_mleft.0.1161in_ifm">Raadpleegbaar via www.tweedekamer.nl</text:p></text:note-body></text:note>. Zoals aangegeven in mijn brief aan uw Kamer over verlenging van diverse subsidieregelingen van 25 oktober 2016 (Kamerstuk 34 550 VIII, nr. 9), worden de uitkomsten van deze evaluaties meegenomen in de besluiten over subsidiëring van VSO en SVO vanaf het jaar 2018. In het najaar van 2017 wordt u nader geïnformeerd over de besluitvorming hierov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44<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Evaluatierapporten over de subsidies aan het Verbond Sectorwerkgevers Overheid (VSO) en aan de Stichting Verdeling Overheidsbijdragen (SVO)</dc:title>
    <meta:user-defined meta:name="OVERHEIDop.ParlID/DC.identifier">kst-34550-VIII-144</meta:user-defined>
    <meta:user-defined meta:name="OVERHEIDop.ondernummer">144</meta:user-defined>
    <meta:user-defined meta:name="DCTERMS.W3CDTF/DCTERMS.available">2017-08-29</meta:user-defined>
    <meta:user-defined meta:name="OVERHEIDop.KamerstukTypen/DC.type">Brief</meta:user-defined>
    <meta:user-defined meta:name="OVERHEIDop.dossiernummer">34550-VIII</meta:user-defined>
    <meta:user-defined meta:name="OVERHEIDop.documenttitel">Evaluatierapporten over de subsidies aan het Verbond Sectorwerkgevers Overheid (VSO) en aan de Stichting Verdeling Overheidsbijdragen (SVO)</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Evaluatierapporten over de subsidies aan het Verbond Sectorwerkgevers Overheid (VSO) en aan de Stichting Verdeling Overheidsbijdragen (SVO)</meta:user-defined>
    <meta:user-defined meta:name="OVERHEIDop.publicationName">Kamerstuk</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