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27
      <text:tab/>MOTIE VAN HET LID OOSENBRUG C.S.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constaterende dat er sinds 25 mei 2016 nieuwe Europese privacyregels van kracht zijn;</text:p>
      <text:p text:style-name="ifm_p_mt.3.76mm_ifm">constaterende dat op 25 mei 2018 alle organisaties in de Europese Unie, waaronder de gemeenten en andere overheidsorganisaties, zich aan deze nieuwe regels moeten houden;</text:p>
      <text:p text:style-name="ifm_p_mt.3.76mm_ifm">constaterende dat de bescherming van privacy meer is dan het stellen van regels en het houden van toezicht op de naleving ervan;</text:p>
      <text:p text:style-name="ifm_p_mt.3.76mm_ifm">overwegende dat het duur en tijdrovend is om iedere organisatie in het openbaar bestuur het eigen wiel op dit gebied te laten uitvinden;</text:p>
      <text:p text:style-name="ifm_p_mt.3.76mm_ifm">van mening dat wat goed werkt binnen de ene overheidslaag niet slecht kan zijn voor andere overheidslagen;</text:p>
      <text:p text:style-name="ifm_p_mt.3.76mm_ifm">constaterende dat in de media voortdurend berichten verschijnen over problemen op het vlak van privacybescherming bij met name gemeenten;</text:p>
      <text:p text:style-name="ifm_p_mt.3.76mm_ifm">verzoekt de regering, in de praktijk goed werkende aanpakken en handreikingen op het gebied van privacybescherming bij de gemeenten onder de aandacht te brengen,</text:p>
      <text:p text:style-name="ifm_p_mt.3.76mm_ifm">en gaat over tot de orde van de dag.</text:p>
      <text:p text:style-name="ifm_p_mt.3.76mm_ifm">Oosenbrug</text:p>
      <text:p text:style-name="ifm_p_ifm">Voortma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het lid Oosenbrug c.s. over het bij gemeenten onder de aandacht brengen van handreikingen op het gebied van privacybescherming</dc:title>
    <meta:user-defined meta:name="OVERHEIDop.ParlID/DC.identifier">kst-34550-VII-27</meta:user-defined>
    <meta:user-defined meta:name="OVERHEIDop.ondernummer">27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het lid Oosenbrug c.s. over het bij gemeenten onder de aandacht brengen van handreikingen op het gebied van privacybescherming</meta:user-defined>
    <meta:user-defined meta:name="OVERHEIDop.Parlementair/DC.type">Kamerstuk</meta:user-defined>
    <meta:user-defined meta:name="OVERHEIDop.indiener">L.G.J. Voortman</meta:user-defined>
    <meta:user-defined meta:name="OVERHEIDop.indiener">A.A.G.M. van Raak</meta:user-defined>
    <meta:user-defined meta:name="OVERHEIDop.indiener">R.F.A. Oosenbrug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het lid Oosenbrug c.s. over het bij gemeenten onder de aandacht brengen van handreikingen op het gebied van privacy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