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14<text:tab/>AMENDEMENT VAN DE LEDEN FOKKE EN VOORTMAN</text:h>
      <text:p text:style-name="ifm_p_ifm">Ontvangen 30 nov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5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50</text:span> (x € 1.000).</text:p>
      <text:h text:style-name="ifm_p_font.bold_mt.5.08mm_page.keep-with-next_ifm" text:outline-level="2">Toelichting</text:h>
      <text:p text:style-name="ifm_p_mt.4.23mm_indent.0.13in_ifm">Dit amendement beoogt de subsidiëring van het Landelijk Samenwerkingsverband Actieve bewoners (LSA) voor het begrotingsjaar 2017 op het peil van het begrotingsjaar 2015 in stand te houden. Daartoe wordt naast dit amendement tevens een amendement op de begroting van Wonen en Rijksdienst ingediend.</text:p>
      <text:p text:style-name="ifm_p_indent.0.13in_ifm">Het LSA vervult een intermediaire rol tussen (collectieven van) actieve bewoners en de overheid en levert daarmee een waardevolle bijdrage aan het stimuleren van bewonersparticipatie.</text:p>
      <text:p text:style-name="ifm_p_indent.0.13in_ifm">De dekking voor dit amendement wordt gevonden binnen de niet juridisch verplichte bedragen van artikel 1.</text:p>
      <text:p text:style-name="ifm_p_mt.5.08mm_ifm"><text:line-break/>Fokke<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14<text:tab/><text:page-number text:select-page="current"/></text:p>
      </style:footer>
    </style:master-page>
    <style:master-page xmlns:sdu-fn="http://schema.sdu.nl/2011/07/functions" style:name="Landscape" style:page-layout-name="landscape-margin-text">
      <style:footer>
        <text:p text:style-name="footer">Tweede Kamer, vergaderjaar 2016-2017, 34 550 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Amendement; Amendement van de leden Fokke en Voortman over in stand houden subsidiëring LSA</dc:title>
    <meta:user-defined meta:name="OVERHEIDop.ParlID/DC.identifier">kst-34550-VII-14</meta:user-defined>
    <meta:user-defined meta:name="OVERHEIDop.ondernummer">14</meta:user-defined>
    <meta:user-defined meta:name="DCTERMS.W3CDTF/DCTERMS.available">2016-12-02</meta:user-defined>
    <meta:user-defined meta:name="OVERHEIDop.KamerstukTypen/DC.type">Amendement</meta:user-defined>
    <meta:user-defined meta:name="OVERHEIDop.dossiernummer">34550-VII</meta:user-defined>
    <meta:user-defined meta:name="OVERHEIDop.documenttitel">Amendement van de leden Fokke en Voortman over in stand houden subsidiëring LSA</meta:user-defined>
    <meta:user-defined meta:name="OVERHEIDop.Parlementair/DC.type">Kamerstuk</meta:user-defined>
    <meta:user-defined meta:name="OVERHEIDop.indiener">L.G.J. Voortman</meta:user-defined>
    <meta:user-defined meta:name="OVERHEIDop.indiener">H. Fokke</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Amendement; Amendement van de leden Fokke en Voortman over in stand houden subsidiëring LSA</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